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3*"/>
    </style:style>
    <style:style style:family="table-column" style:parent-style-name="colspec" style:name="id1-3-2-4-6-1-4">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2*"/>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8*"/>
    </style:style>
  </office:automatic-styles>
  <office:body>
    <office:text>
      <text:p text:style-name="new_page_staatscourant"/>
      <text:p text:style-name="single-kop-titel">Verordening op de heffing en de invordering van afvalstoffenheffing Eemsdelta 2026</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text:p>
            <text:p text:style-name="al">d.d. 14 oktober 2025,</text:p>
            <text:p text:style-name="al">gelet op artikel 229, eerste lid, aanhef en onderdelen a en b, van de Gemeentewet en artikel 15:33 van de Wet milieubeheer;</text:p>
            <text:p text:style-name="al">BESLUIT</text:p>
            <text:p text:style-name="al">vast te stellen de volgende verordening:</text:p>
            <text:p text:style-name="al">Verordening op de heffing en de invordering van afvalstoffenheffing Eemsdelta 2026</text:p>
            <text:p text:style-name="al">(Verordening afvalstoffenheffing Eemsdelta 2026)</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het van gemeentewege voor de inzameling van groente-, fruit- en tuinafval en/of restafval verstrekte inzamelmiddel;</text:p>
                </text:list-item>
                <text:list-item text:style-override="id1-3-2-2-1-3-3-2">
                  <text:number>b.</text:number>
                  <text:p text:style-name="al">verzamelcontainer: het van gemeentewege voor de inzameling van groente-, fruit- en tuinafval en/of restafval verstrekt inzamelmiddel ten behoeve van een groep van percelen;</text:p>
                </text:list-item>
                <text:list-item text:style-override="id1-3-2-2-1-3-3-3">
                  <text:number>c.</text:number>
                  <text:p text:style-name="al">bioafval: dat deel van de huishoudelijke afvalstoffen dat van organische oorsprong is, beperkt is van omvang en apart wordt ingezameld. Ook wel bekend als groente-, fruit- en tuinafval en (gekookte) etensresten;</text:p>
                </text:list-item>
                <text:list-item text:style-override="id1-3-2-2-1-3-3-4">
                  <text:number>d.</text:number>
                  <text:p text:style-name="al">restafval: huishoudelijk afval dat niet gescheiden kan worden ingeleverd;</text:p>
                </text:list-item>
                <text:list-item text:style-override="id1-3-2-2-1-3-3-5">
                  <text:number>e.</text:number>
                  <text:p text:style-name="al">groep van percelen: een groep van meerdere percelen waarvoor gemeenschappelijk gebruik wordt gemaakt van één of meerdere verzamelcontainers;</text:p>
                </text:list-item>
                <text:list-item text:style-override="id1-3-2-2-1-3-3-6">
                  <text:number>f.</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item text:style-override="id1-3-2-2-2-5-2-2">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en 1.2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3 van de tarieventabel is verschuldigd bij de aanvang van de dienstverlening. De belasting wordt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2-9" text:style-name="artikel">
              <text:p text:style-name="artikel_kop_titel"><text:span text:style-name="artikel_kop_label">Artikel</text:span> <text:span text:style-name="artikel_kop_nr">10.</text:span> Termijnen van betaling van de belasting bedoeld in hoofdstuk 1.1 en 1.2 van de tarieventabel</text:p>
              <text:list text:style-name="id1-3-2-2-2-9-2">
                <text:list-item text:style-override="id1-3-2-2-2-9-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2-9-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9-2-3">
                  <text:number>3.</text:number>
                  <text:p text:style-name="al">De Algemene termijnenwet is niet van toepassing op de bovengenoemde termijnen.</text:p>
                </text:list-item>
              </text:list>
            </text:section>
            <text:section text:name="artikel_id1-3-2-2-2-10" text:style-name="artikel">
              <text:p text:style-name="artikel_kop_titel"><text:span text:style-name="artikel_kop_label">Artikel</text:span> <text:span text:style-name="artikel_kop_nr">11.</text:span> Termijnen van betaling van de belasting bedoeld in hoofdstuk 1.3 van de tarieventabel</text:p>
              <text:list text:style-name="id1-3-2-2-2-10-2">
                <text:list-item text:style-override="id1-3-2-2-2-10-2-1">
                  <text:number>1.</text:number>
                  <text:p text:style-name="al">In afwijking van artikel 9, eerste lid, van de Invorderingswet 1990 moet de belasting bedoeld in hoofdstuk 1.3 worden betaald ingeval de kennisgeving bedoeld in artikel 9:</text:p>
                  <text:list text:style-name="id1-3-2-2-2-10-2-1-3">
                    <text:list-item text:style-override="id1-3-2-2-2-10-2-1-3-1">
                      <text:number>a.</text:number>
                      <text:p text:style-name="al">mondeling wordt gedaan, op het moment van het doen van de kennisgeving;</text:p>
                    </text:list-item>
                    <text:list-item text:style-override="id1-3-2-2-2-10-2-1-3-2">
                      <text:number>b.</text:number>
                      <text:p text:style-name="al">schriftelijk wordt gedaan, op het moment van uitreiken van de kennisgeving, dan wel in geval van toezending daarvan, binnen 30 dagen na de dagtekening van de kennisgeving</text:p>
                    </text:list-item>
                    <text:list-item text:style-override="id1-3-2-2-2-10-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2-10-2-1-3-4">
                      <text:number>d.</text:number>
                      <text:p text:style-name="al">langs elektronische weg na indiening van de aanvraag wordt gedaan, binnen 30 dagen na dagtekening van kennisgeving.</text:p>
                    </text:list-item>
                  </text:list>
                </text:list-item>
                <text:list-item text:style-override="id1-3-2-2-2-10-2-2">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de afvalstoffenheffing kan op verzoek kwijtschelding worden verleend voor een bedrag van maximaal € 332,63 (Vast tarief+ (gemiddeld aantal ledigingen * tarief ledigingen) + (gemiddeld aantal kilo’s * tarief per kilo)) per kalenderjaar.</text:p>
              <text:list text:style-name="id1-3-2-2-2-11-3">
                <text:list-item text:style-override="id1-3-2-2-2-11-3-1">
                  <text:number>1.</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Artikel</text:span> <text:span text:style-name="artikel_kop_nr">13.</text:span> Overgangsrecht</text:p>
              <text:p text:style-name="al">De Verordening afvalstoffenheffing Eemsdelta 2025 van 21 november 2024 wordt ingetrokken met ingang van de in artikel 14, tweede lid genoemde datum van ingang van de heffing, maar zij blijft van toepassing op de belastbare feiten die zich voor die datum hebben voorgedaan.</text:p>
            </text:section>
            <text:section text:name="artikel_id1-3-2-2-3-3" text:style-name="artikel">
              <text:p text:style-name="artikel_kop_titel"><text:span text:style-name="artikel_kop_label">Artikel</text:span> <text:span text:style-name="artikel_kop_nr">14.</text:span> Inwerkingtreding</text:p>
              <text:list text:style-name="id1-3-2-2-3-3-2">
                <text:list-item text:style-override="id1-3-2-2-3-3-2-1">
                  <text:number>1.</text:number>
                  <text:p text:style-name="al">Deze verordening treedt in werking met ingang van de achtste dag na die van de bekendmaking.</text:p>
                </text:list-item>
                <text:list-item text:style-override="id1-3-2-2-3-3-2-2">
                  <text:number>2.</text:number>
                  <text:p text:style-name="al">De datum van ingang van de heffing is 1 januari 2026.</text:p>
                </text:list-item>
              </text:list>
            </text:section>
            <text:section text:name="artikel_id1-3-2-2-3-4" text:style-name="artikel">
              <text:p text:style-name="artikel_kop_titel"><text:span text:style-name="artikel_kop_label">Artikel</text:span> <text:span text:style-name="artikel_kop_nr">15.</text:span> Citeertitel</text:p>
              <text:p text:style-name="al">Deze verordening wordt aangehaald als: Verordening afvalstoffenheffing Eemsdelta 2026.</text:p>
            </text:section>
            <text:p text:style-name="hoofdstuk_bottom"/>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text:span></text:p>
            <text:p><text:span text:style-name="functie">T.G.C. Kramer-Klein</text:span></text:p>
            <text:p><text:span text:style-name="functie">Griffier</text:span></text:p>
          </text:section>
        </text:section>
        <text:section text:name="nota-toelichting_id1-3-2-4" text:style-name="nota-toelichting">
          <text:p text:style-name="kop_level0"><text:span text:style-name="label"/> <text:span text:style-name="nr"/> Tarieventabel behorende bij de verordening afvalstoffenheffing Eemsdelta 2026</text:p>
          <text:p text:style-name="al">
          <text:span text:style-name="nadrukvet">Algemeen</text:span>
        </text:p>
          <text:p text:style-name="al">De bedragen genoemd in deze tabel zijn inclusief omzetbelasting indien deze verschuldigd is en hebben betrekking op het kalenderjaar (tenzij anders benoemd).</text:p>
          <text:p text:style-name="al">
          <text:span text:style-name="nadrukvet">Hoofdstuk 1 Maatstaven en tarieven afvalstoffenheffing</text:span>
        </text:p>
          <text:p text:style-name="al">
          <text:span text:style-name="nadrukvet">Hoofdstuk 1.1 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23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0,63</text:p>
                </table:table-cell>
              </table:table-row>
            </table:table>
            <text:p text:style-name="table_bottom"/>
          </text:section>
          <text:p text:style-name="al">
          <text:span text:style-name="nadrukvet">Hoofdstuk 1.2 Maatstaven en overige tarieven afvalstoffenheffing periodieke inzamel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 laa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percelen die beschikken over één of meerdere afvalcontainers voor restafval en een bioafva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lediging van een container van 1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lediging van 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kilogram ingezameld restafval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kilogram ingezameld restafval voor belastingplichtigen met een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50 % van 1.2.1.3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Container van 240 liter, bestemd voor de overige huishoudelijke afvalstoffen, per extra container met:</text:p>
                </table:table-cell>
                <table:table-cell table:style-name="entry" table:number-rows-spanned="1" table:number-columns-spanned="2">
                  <text:p text:style-name="table_al">Bedrag per kg en aantal ledigingen</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Per lediging van een container van 18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Per lediging van een container van 240 liter bestemd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Per kilogram ingezameld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Verzamelcontainer: Dift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storten van afval in een verzamelcontainer voor percelen die niet zelf over een restcontainer beschikken en die gebruik maken van een verzamelcontainer met Dift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klepbeweging/storting verzamel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klepbeweging/storting restafval voor belastingplichtigen met een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50 % van 1.2.2.1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klepbeweging/storting verzamelcontainer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Verzamelcontainer: geen Diftar mogelij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storten van afval in een verzamelcontainer voor percelen die niet zelf over een restcontainer beschikken en die gebruik maken van een verzamelcontainer waar geen Diftar mogelijk is. (gemiddeld aantal ledigingen laagbouw* tarief ledigingen laagbouw) + (gemiddeld aantal kilo's hoogbouw * tarief per kilo)</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6,28</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Per klepbeweging/storting verzamelcontainer voor bio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aantal ledigingen per perceel, dat niet behoort tot een groep van percelen waarvoor gebruik wordt gemaakt van een verzamelcontainer, wordt vastgesteld met behulp van containerherkennings- en registratieapparatuur op de inzamelauto. Voor de berekening van de belasting wordt uitgegaan van het aantal malen dat een minicontainer ter lediging wordt aangeboden, zoals is vastgesteld met behulp van de containerherkennings- en registratieapparatuur op de inzamelau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gewicht van de periodiek ingezamelde afvalstoffen per inzamelbeurt per perceel, dat niet behoort tot een groep van percelen, waarvoor gebruik wordt gemaakt van een verzamelcontainer, wordt vastgesteld als het verschil van het gewicht van de betreffende container vóór lediging en het gewicht na le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 tijdens enige inzamelbeurt door een calamiteit of door een technische storing van de inzamelauto of van de op de inzamelauto geplaatste containerherkennings- of registratieapparatuur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vaststelling van het totaal per belastingtijdvak ingezamelde gewicht van de periodiek ingezamelde afvalstoffen van een perceel, niet zijnde een groep van percelen waarvoor gebruik wordt gemaakt van een verzamelcontainer, vindt plaats door een optelling van de gewichten van het periodiek ingezamelde restafval van dit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aantal klepbewegingen/stortingen per perceel dat behoort tot een groep van percelen dat gebruik maakt van een verzamelcontainer, wordt vastgesteld met behulp van registratieapparatuur op de verzamelcontainer. Voor de berekening van de belasting, die valt onder 1.2.2, wordt uitgegaan van het totaal aantal geregistreerde klepbewegingen/stortingen van de verzamelcontainer voor restafval per jaar per perceel. Bij de toepassing van de onder 1.2.2 genoemde tarieven wordt uitgegaan van een gemiddeld gewicht per stor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3 Maatstaven en overige tarieven afvalstoffenheffing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vraag inzamelen van grof afv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m3 boven 2m3</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hoofdstuk 1.1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een maximum van 5 m3</text:p>
                </table:table-cell>
                <table:table-cell table:style-name="entry" table:number-rows-spanned="1" table:number-columns-spanned="1">
                  <text:p text:style-name="table_al">€</text:p>
                </table:table-cell>
                <table:table-cell table:style-name="entry" table:number-rows-spanned="1" table:number-columns-spanned="1">
                  <text:p text:style-name="table_al">59,5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Kerstbomen, maximaal 1 keer per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aangewezen plaats (milieustraat),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er grootte van de hoeveelheid van een kofferbak</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2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Met dien verstande dat de eerste drie keer waarbij huishoudelijke afvalstoffen wordt achtergelaten gratis zijn. Maximaal 2 m³ of 500 kg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Dakbedekking (bitumen)</text:p>
                  <text:p text:style-name="table_al">Puin </text:p>
                  <text:p text:style-name="table_al">Bouw- en sloopafval</text:p>
                  <text:p text:style-name="table_al">Bielzen, schuttingen en houten afzettingen</text:p>
                  <text:p text:style-name="table_al">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Ter grootte van de hoeveelheid van een kofferbak </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Bestelbus/combo/personenauto weggeklapte achterbank</text:p>
                  <text:p text:style-name="table_al">2 wielen aanhanger klein (max 2,5 meter)</text:p>
                  <text:p text:style-name="table_al">Maximaal 2 m³ of 500 k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2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leine verhuisauto, 4 wielen, aanhanger groot, paardentrailer (max 3,5 meter). Maximaal 3 m³ of 500 k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60</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 van:</text:p>
                  <text:p text:style-name="table_al">Gescheiden afvalstromen, zoals papier, glas, textiel en metalen</text:p>
                  <text:p text:style-name="table_al">Asbest en/of asbestverdachte materialen, voorzien van de gemeentelijke sloopmelding en ingepakt volgens de geldende richtlijnen</text:p>
                  <text:p text:style-name="table_al">Grof groenafval</text:p>
                  <text:p text:style-name="table_al">Afgedankte elektrische en elektronische apparaten</text:p>
                  <text:p text:style-name="table_al">Personenautobanden zonder velg (maximaal 4 stuks)</text:p>
                  <text:p text:style-name="table_al">Frituurv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Personenautobanden met velg, per band (maximaal 4 stuks)</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CA-dep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Onverminderd het bepaalde in hoofdstuk 1.1 en voorgaande bepalingen bedraagt de belasting voor het achterlaten op een daartoe van gemeentewege aangewezen plaats (milieustraat/kca-depot) van:</text:p>
                  <text:p text:style-name="table_al">Klein chemisch afval uit huishouden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Onverminderd het bepaalde in hoofdstuk 1.1 en voorgaande bepalingen bedraagt de belasting op het aanbieden van Klein chemisch afval (kca) op afroep, maximaal twee keer per kalender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60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source">artikel 15.33 van de Wet milieubeheer]|[1.0:c:BWBR0003245&amp;artikel=15.33&amp;g=2025-09-17</meta:user-defined>
    <meta:user-defined meta:name="DCTERMS.alternative">Verordening afvalstoffenheffing Eemsdelta 2026</meta:user-defined>
    <dc:language>nl</dc:language>
    <meta:user-defined meta:name="OVERHEIDop.locatietype/OVERHEIDop.gebiedsmarkering">Gemeente</meta:user-defined>
    <meta:user-defined meta:name="DC.title">Verordening op de heffing en de invordering van afvalstoffenheffing Eemsdelta 2026</meta:user-defined>
    <meta:user-defined meta:name="DCTERMS.W3CDTF/DCTERMS.available">2025-12-31</meta:user-defined>
    <meta:user-defined meta:name="DCTERMS.W3CDTF/OVERHEIDop.jaargang">2025</meta:user-defined>
    <meta:user-defined meta:name="OVERHEIDop.publicationIssue">526058</meta:user-defined>
    <meta:user-defined meta:name="OVERHEIDop.betreftRegeling">CVDR748622_1</meta:user-defined>
    <meta:user-defined meta:name="xs:date/OVERHEIDop.startdatum">2026-01-01</meta:user-defined>
    <meta:user-defined meta:name="xs:date/OVERHEIDop.einddatum">2026-12-31</meta:user-defined>
    <meta:user-defined meta:name="OVERHEIDop.GmbID/DC.identifier">gmb-2025-526058</meta:user-defined>
    <meta:user-defined meta:name="OVERHEIDop.versieInformatie"/>
  </office:meta>
</office:document-meta>
</file>