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Uniforme uitvoering- en handhavingsstrategie 2022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Uniforme uitvoering- en handhavingsstrategie 2022-2023’, welke in de openbare collegevergadering van 15 februari 2022 is vastgesteld, wordt tegelijkertijd met de inwerkingtreding van de ‘Beleidsregel Uitvoering-en handhavingstrategie overgedragen milieutaken Regio Utrecht’ ingetrokken.</text:p>
            <text:p text:style-name="al"/>
            <text:p text:style-name="al">Aldus vastgesteld in de openbare collegevergadering van 28 oktober 2025. </text:p>
            <text:p text:style-name="al"/>
            <text:p text:style-name="al">
            <text:span text:style-name="nadrukcur">de gemeentesecretaris,<text:span text:style-name="nadrukcur"> M. van der Veer</text:span></text:span>
          </text:p>
            <text:p text:style-name="al"/>
            <text:p text:style-name="al">
            <text:span text:style-name="nadrukcur"> de burgemeester,</text:span>
            <text:span text:style-name="nadrukcur"> mr. P.J. van Hartskamp – de Jong</text:span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2605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Uniforme uitvoering- en handhavingsstrategie 2022-2023</meta:user-defined>
    <dc:language>nl</dc:language>
    <meta:user-defined meta:name="OVERHEIDop.locatietype/OVERHEIDop.gebiedsmarkering">Gemeente</meta:user-defined>
    <meta:user-defined meta:name="DC.title">Intrekking Uniforme uitvoering- en handhavingsstrategie 2022-2023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57</meta:user-defined>
    <meta:user-defined meta:name="OVERHEIDop.betreftRegeling">CVDR675903_1</meta:user-defined>
    <meta:user-defined meta:name="OVERHEIDop.GmbID/DC.identifier">gmb-2025-526057</meta:user-defined>
    <meta:user-defined meta:name="OVERHEIDop.versieInformatie"/>
  </office:meta>
</office:document-meta>
</file>