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, Susteren fase 1 aan Millenerstraat en omstreken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Melding Milieubelastende Activiteit / Millenerstraat e.o. te Nieuwstadt / Echt-Susteren / ingekomen 25 november 2025 / het graven in de bodem, Susteren fase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60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, Susteren fase 1 aan Millenerstraat en omstreken te Nieuwstad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054</meta:user-defined>
    <meta:user-defined meta:name="OVERHEIDop.GmbID/DC.identifier">gmb-2025-526054</meta:user-defined>
    <meta:user-defined meta:name="OVERHEIDop.versieInformatie"/>
  </office:meta>
</office:document-meta>
</file>