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Amstelpark 1 1083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planten van de bomen 1 t/m 3 en 6, en het kappen van de bomen 5, 9, 10, 12 en 14, het herstellen van de inrichting ter hoogte van Amstelpark 1. Er geldt een herplantplicht.</text:p>
            <text:p text:style-name="common-al">Besluit: verleend</text:p>
            <text:p text:style-name="common-al">Besluit verzonden op: 28-11-2025</text:p>
            <text:p text:style-name="common-al">Zaakadres: Amstelpark 1 1083HZ Amsterdam</text:p>
            <text:p text:style-name="common-al">Zaaknummer: Z2025-040311</text:p>
            <text:p text:style-name="common-al">DSO-nummer: 2025092301835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administratie.sdz@amsterdam.nl?Subject=Dossiernummer Z2025-04031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04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4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4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311</meta:user-defined>
    <meta:user-defined meta:name="DCTERMS.abstract">verplanten van 3 bomen en het kappen van 11 bomen en het herstellen van de inrich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Amstelpark 1 1083HZ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048</meta:user-defined>
    <meta:user-defined meta:name="OVERHEIDop.GmbID/DC.identifier">gmb-2025-526048</meta:user-defined>
    <meta:user-defined meta:name="OVERHEIDop.versieInformatie"/>
  </office:meta>
</office:document-meta>
</file>