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1e Klanderijdwarsstraat in Leeuwarden, (BOD-2025-034012), het saneren van de bodem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09922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604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4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4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4012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046</meta:user-defined>
    <meta:user-defined meta:name="OVERHEIDop.GmbID/DC.identifier">gmb-2025-526046</meta:user-defined>
    <meta:user-defined meta:name="OVERHEIDop.versieInformatie"/>
  </office:meta>
</office:document-meta>
</file>