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Henry Dunantweg 196, 7161W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is een melding ontvangen waarvoor geen vergunningsplicht geldt voor de locatie Henry Dunantweg 196, 7161WE Neede. De melding is geregistreerd onder zaaknummer Z2025-0000183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0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32</meta:user-defined>
    <meta:user-defined meta:name="DCTERMS.abstract">Betreft: Melding op locatie Henry Dunantweg 196, 7161WE Neede</meta:user-defined>
    <dc:language>nl</dc:language>
    <meta:user-defined meta:name="OVERHEIDop.locatietype/OVERHEIDop.gebiedsmarkering">Vlak</meta:user-defined>
    <meta:user-defined meta:name="DC.title">Melding verwijderen van asbest , Henry Dunantweg 196, 7161WE Ne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44</meta:user-defined>
    <meta:user-defined meta:name="OVERHEIDop.GmbID/DC.identifier">gmb-2025-526044</meta:user-defined>
    <meta:user-defined meta:name="OVERHEIDop.versieInformatie"/>
  </office:meta>
</office:document-meta>
</file>