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bijgebouw bij een bestaand bedrijfspand, Botsholsedijk 1A, 3646AA Waverveen</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het bouwen van een bijgebouw bij een bestaand bedrijfspand op locatie Botsholsedijk 1A, 3646AA Waver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De aanvraag is geregistreerd onder zaaknummer Z2025-001532.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12 november 2025. De gemeente neemt daarover waarschijnlijk uiterlijk 7 januari 2026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26043</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043</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043</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1532</meta:user-defined>
    <meta:user-defined meta:name="DCTERMS.abstract">Betreft: Aanvraag op locatie Botsholsedijk 1A, 3646AA Waverveen</meta:user-defined>
    <dc:language>nl</dc:language>
    <meta:user-defined meta:name="OVERHEIDop.locatietype/OVERHEIDop.gebiedsmarkering">Vlak</meta:user-defined>
    <meta:user-defined meta:name="DC.title">Kennisgeving ontvangst aanvraag omgevingsvergunning voor het bouwen van een bijgebouw bij een bestaand bedrijfspand, Botsholsedijk 1A, 3646AA Waverveen</meta:user-defined>
    <meta:user-defined meta:name="DCTERMS.W3CDTF/DCTERMS.available">2025-12-03</meta:user-defined>
    <meta:user-defined meta:name="DCTERMS.W3CDTF/OVERHEIDop.jaargang">2025</meta:user-defined>
    <meta:user-defined meta:name="OVERHEIDop.publicationIssue">526043</meta:user-defined>
    <meta:user-defined meta:name="OVERHEIDop.GmbID/DC.identifier">gmb-2025-526043</meta:user-defined>
    <meta:user-defined meta:name="OVERHEIDop.versieInformatie"/>
  </office:meta>
</office:document-meta>
</file>