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tkamp 18 - Rijstkamp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tijdelijk verlagen van verkeersdruppel op de kruising van de Boekweitkamp met de Rijstkamp ten behoeve van transport van modulair onderstation van 28 november 2025 tot en met 31 mei 2026</text:p>
            <text:p text:style-name="common-al"/>
            <text:p text:style-name="common-al">Ons kenmerk: 024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stkamp 18 - Rijstkamp ter hoogte van huisnummer 18</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0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1IBA24/9056664</meta:user-defined>
    <meta:user-defined meta:name="DCTERMS.abstract">Rectificatie bekendmaking  tijdelijk verlagen van verkeersdruppel op de kruising van de Boekweitkamp met de Rijstkamp ten behoeve van transport van modulair onderstation van 28 november 2025 tot en met 3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tkamp 18 - Rijstkamp ter hoogte van huisnummer 18 te Den Haag</meta:user-defined>
    <meta:user-defined meta:name="DCTERMS.W3CDTF/DCTERMS.available">2025-12-03</meta:user-defined>
    <meta:user-defined meta:name="OVERHEIDop.externeBijlage">Bijlage_61176299_voor_bekendmaking|exb-2025-44304</meta:user-defined>
    <meta:user-defined meta:name="DCTERMS.W3CDTF/OVERHEIDop.jaargang">2025</meta:user-defined>
    <meta:user-defined meta:name="OVERHEIDop.publicationIssue">526042</meta:user-defined>
    <meta:user-defined meta:name="OVERHEIDop.GmbID/DC.identifier">gmb-2025-526042</meta:user-defined>
    <meta:user-defined meta:name="OVERHEIDop.versieInformatie"/>
  </office:meta>
</office:document-meta>
</file>