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2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rktveld 22, Vught, plaatsen hijskraan op 15-12-2025, Z25 - 298522 </text:p>
            <text:p text:style-name="tussenkopcur">De ontheffing is verzonden op 01-12-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60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22 VUG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041</meta:user-defined>
    <meta:user-defined meta:name="OVERHEIDop.GmbID/DC.identifier">gmb-2025-526041</meta:user-defined>
    <meta:user-defined meta:name="OVERHEIDop.versieInformatie"/>
  </office:meta>
</office:document-meta>
</file>