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raven in de bodem voor het aanleggen van kabels en leidingen aan Sint Jorisstraat en omstreken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last-al">Melding Milieubelastende Activiteit / Sint Jorisstraat e.o. te Echt / Echt-Susteren / ingekomen 25 november 2025 / het graven in de bodem voor het aanleggen van kabels en lei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2603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3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3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graven in de bodem voor het aanleggen van kabels en leidingen aan Sint Jorisstraat en omstreken te Echt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035</meta:user-defined>
    <meta:user-defined meta:name="OVERHEIDop.GmbID/DC.identifier">gmb-2025-526035</meta:user-defined>
    <meta:user-defined meta:name="OVERHEIDop.versieInformatie"/>
  </office:meta>
</office:document-meta>
</file>