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llingwouderdijk 303 1023 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en spiltrap aan de achterzijde van de woning en het realiseren van interne constructieve doorbraken</text:p>
            <text:p text:style-name="common-al">Besluit: verleend</text:p>
            <text:p text:style-name="common-al">Besluit verzonden op: 01-12-2025</text:p>
            <text:p text:style-name="common-al">Zaakadres: Schellingwouderdijk 303 1023NJ Amsterdam</text:p>
            <text:p text:style-name="common-al">Zaaknummer: Z2025-036896</text:p>
            <text:p text:style-name="common-al">DSO-nummer: 20250831002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689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896</meta:user-defined>
    <meta:user-defined meta:name="DCTERMS.abstract">realiseren van een aanbouw en spiltrap aan de achterzijde van de woning en het realiseren van interne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chellingwouderdijk 303 1023 NJ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32</meta:user-defined>
    <meta:user-defined meta:name="OVERHEIDop.GmbID/DC.identifier">gmb-2025-526032</meta:user-defined>
    <meta:user-defined meta:name="OVERHEIDop.versieInformatie"/>
  </office:meta>
</office:document-meta>
</file>