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-/uitrit aan de Traviataweg 36, 3194 JX Hoogvliet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01-12-2025 is een aanvraag voor een in-uitrit ingediend voor het adres Traviataweg 36, 3194 JX Hoogvliet Rotterdam, onder zaaknummer Z2025-010795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0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0795</meta:user-defined>
    <meta:user-defined meta:name="DCTERMS.abstract">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in-/uitrit aan de Traviataweg 36, 3194 JX Hoogvliet Rotterdam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30</meta:user-defined>
    <meta:user-defined meta:name="OVERHEIDop.GmbID/DC.identifier">gmb-2025-526030</meta:user-defined>
    <meta:user-defined meta:name="OVERHEIDop.versieInformatie"/>
  </office:meta>
</office:document-meta>
</file>