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gevelkachel aan Hubertusstraat 2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Hubertusstraat 28, 6102 AV te Echt / Echt-Susteren / ingekomen 27 november 2025 / het verwijderen van een asbesthoudende gevelkac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0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gevelkachel aan Hubertusstraat 28 te 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27</meta:user-defined>
    <meta:user-defined meta:name="OVERHEIDop.GmbID/DC.identifier">gmb-2025-526027</meta:user-defined>
    <meta:user-defined meta:name="OVERHEIDop.versieInformatie"/>
  </office:meta>
</office:document-meta>
</file>