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beschoeiing op legakker met kadastrale aanduiding VKV00, sectie F, nummers 1617 en 1618.  </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beschoeiing op legakker met kadastrale aanduiding VKV00, sectie F, nummers 1617 en 1618.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1665.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6 november 2025. De gemeente neemt daarover waarschijnlijk uiterlijk 21 jan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2602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2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2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665</meta:user-defined>
    <meta:user-defined meta:name="DCTERMS.abstract">Betreft: Aanvraag op locatie Noordplas 3 O66 en O67 Vinkeveen (F 1617 en F 1618)</meta:user-defined>
    <dc:language>nl</dc:language>
    <meta:user-defined meta:name="OVERHEIDop.locatietype/OVERHEIDop.gebiedsmarkering">Vlak</meta:user-defined>
    <meta:user-defined meta:name="DC.title">Kennisgeving ontvangst aanvraag omgevingsvergunning voor het plaatsen van beschoeiing op legakker met kadastrale aanduiding VKV00, sectie F, nummers 1617 en 1618.</meta:user-defined>
    <meta:user-defined meta:name="DCTERMS.W3CDTF/DCTERMS.available">2025-12-03</meta:user-defined>
    <meta:user-defined meta:name="DCTERMS.W3CDTF/OVERHEIDop.jaargang">2025</meta:user-defined>
    <meta:user-defined meta:name="OVERHEIDop.publicationIssue">526023</meta:user-defined>
    <meta:user-defined meta:name="OVERHEIDop.GmbID/DC.identifier">gmb-2025-526023</meta:user-defined>
    <meta:user-defined meta:name="OVERHEIDop.versieInformatie"/>
  </office:meta>
</office:document-meta>
</file>