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vloerzeil aan Oude Rijksweg Noord 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Oude Rijksweg Noord 8, 6114 JD te Susteren / Echt-Susteren / ingekomen 24 november 2025 / het verwijderen van asbesthoudend vloerz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vloerzeil aan Oude Rijksweg Noord 8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20</meta:user-defined>
    <meta:user-defined meta:name="OVERHEIDop.GmbID/DC.identifier">gmb-2025-526020</meta:user-defined>
    <meta:user-defined meta:name="OVERHEIDop.versieInformatie"/>
  </office:meta>
</office:document-meta>
</file>