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luit hogere grenswaarde Wet geluidhinder plan “Vroomshoop-Oost 3, woo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verband met de ontwikkeling van een bestemmingsplan voor de bouw van nieuwe woningen op het plan ‘Vroomshoop-Oost 3, woongebied’ hebben burgemeester en wethouders een hogere geluidbelasting vastgesteld. </text:p>
            <text:p text:style-name="common-al">Burgemeester en wethouders van Twenterand hebben op 15 januari 2025 bekendgemaakt dat de gemeenteraad op 17 december 2024 het bestemmingsplan “Vroomshoop-Oost 3, woongebied’ gewijzigd hebben vastgesteld. Die planherziening heeft ten doel om de gronden ten noorden van fase 2 van Vroomshoop-Oost tot ontwikkeling te brengen.</text:p>
            <text:p text:style-name="common-al">De nieuwe ontwikkeling ligt voor een deel binnen een geluidszone van een weg. In de Wet geluidhinder zijn normen opgenomen voor de geluidsbelasting op de gevels van woningen door wegverkeerslawaai. Voor de nieuwe ontwikkeling wordt op enkele nieuw te bouwen woningen meer geluidsbelasting (hogere waarde) van de weg toegelaten. De reden waarom een hogere belasting wordt toegelaten is uitgelegd in het besluit hogere grenswaarde. </text:p>
            <text:p text:style-name="common-al">
            <text:span text:style-name="nadrukvet">Ter inzage</text:span>
          </text:p>
            <text:p text:style-name="common-al">Burgemeester en wethouders hebben voor deze nieuwe woningen een hogere grenswaarde vastgesteld. Het besluit met bijbehorende stukken ligt tezamen met het gewijzigd vastgestelde bestemmingsplan ter inzage vanaf donderdag 16 januari 2025. Het besluit hogere grenswaarde is in te zien op het gemeentehuis van de gemeente Twenterand door eerst een afspraak te maken.</text:p>
            <text:p text:style-name="common-al">
            <text:span text:style-name="nadrukvet">Beroepsmogelijkheden</text:span>
          </text:p>
            <text:p text:style-name="common-al">Van vrijdag 17 januari 2025 tot en met donderdag 27 februari 2025 kunnen belanghebbenden tegen het bestemmingsplan en het besluit hogere grenswaarde beroep instellen. Het beroep moet schriftelijk worden ingediend bij de Afdeling bestuursrechtspraak van de Raad van State, Postbus 20019, 2500 EA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60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ststelling besluit hogere grenswaarde Wet geluidhinder plan “Vroomshoop-Oost 3, woongebied”</meta:user-defined>
    <meta:user-defined meta:name="DCTERMS.W3CDTF/DCTERMS.available">2025-02-07</meta:user-defined>
    <meta:user-defined meta:name="DCTERMS.W3CDTF/OVERHEIDop.jaargang">2025</meta:user-defined>
    <meta:user-defined meta:name="OVERHEIDop.publicationIssue">52602</meta:user-defined>
    <meta:user-defined meta:name="OVERHEIDop.GmbID/DC.identifier">gmb-2025-52602</meta:user-defined>
    <meta:user-defined meta:name="OVERHEIDop.versieInformatie"/>
  </office:meta>
</office:document-meta>
</file>