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ervenweg 37 te Wieringerwerf (mestbass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21 oktober 2025 een aanvraag voor een omgevingsvergunning ontvangen. Het gaat over het realiseren van een mestbassin gelegen aan Schervenweg 37 te Wieringerwerf. De aanvraag is geregistreerd onder het kenmerk OMG-067096/DMSZ25-0804807. </text:p>
            <text:p text:style-name="common-al">De aanvraag gaat over de activiteit ‘het realiseren van een mestbassin’.</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96/DMSZ25-08048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0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096</meta:user-defined>
    <dc:language>nl</dc:language>
    <meta:user-defined meta:name="OVERHEIDop.locatietype/OVERHEIDop.gebiedsmarkering">Adres</meta:user-defined>
    <meta:user-defined meta:name="DC.title">Ontvangst aanvraag omgevingsvergunning Schervenweg 37 te Wieringerwerf (mestbassin)</meta:user-defined>
    <meta:user-defined meta:name="DCTERMS.W3CDTF/DCTERMS.available">2025-12-03</meta:user-defined>
    <meta:user-defined meta:name="DCTERMS.W3CDTF/OVERHEIDop.jaargang">2025</meta:user-defined>
    <meta:user-defined meta:name="OVERHEIDop.publicationIssue">526017</meta:user-defined>
    <meta:user-defined meta:name="OVERHEIDop.GmbID/DC.identifier">gmb-2025-526017</meta:user-defined>
    <meta:user-defined meta:name="OVERHEIDop.versieInformatie"/>
  </office:meta>
</office:document-meta>
</file>