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Frituur Dimitri, Wilhelminalaan 16, 6301G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0408 voor een exploitatievergunning op locatie Wilhelminalaan 16, 6301GJ Valkenburg. De vergunning is verleend. Het besluit betreft Frituur Dimitri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60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08</meta:user-defined>
    <meta:user-defined meta:name="DCTERMS.abstract">Betreft:  Besluit op locatie Wilhelminalaan 16, 6301GJ Valkenburg</meta:user-defined>
    <dc:language>nl</dc:language>
    <meta:user-defined meta:name="OVERHEIDop.locatietype/OVERHEIDop.gebiedsmarkering">Punt</meta:user-defined>
    <meta:user-defined meta:name="DC.title">Kennisgeving besluit op aanvraag Frituur Dimitri, Wilhelminalaan 16, 6301GJ Valken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15</meta:user-defined>
    <meta:user-defined meta:name="OVERHEIDop.GmbID/DC.identifier">gmb-2025-526015</meta:user-defined>
    <meta:user-defined meta:name="OVERHEIDop.versieInformatie"/>
  </office:meta>
</office:document-meta>
</file>