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Engelseweg 218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Lagemaat Sloopwerken B.V. Het betreft een melding voor het mobiel breken van bouw- en sloopafval op de locatie Engelseweg 218 te Helmond voor de duur van 3 werkdagen in de periode van 2 maart 2026 tot en met 29 me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0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mobiel breken bouw- en sloopafval, Engelseweg 218 te Helmond</meta:user-defined>
    <meta:user-defined meta:name="DCTERMS.W3CDTF/DCTERMS.available">2025-12-03</meta:user-defined>
    <meta:user-defined meta:name="DCTERMS.W3CDTF/OVERHEIDop.jaargang">2025</meta:user-defined>
    <meta:user-defined meta:name="OVERHEIDop.publicationIssue">526011</meta:user-defined>
    <meta:user-defined meta:name="OVERHEIDop.GmbID/DC.identifier">gmb-2025-526011</meta:user-defined>
    <meta:user-defined meta:name="OVERHEIDop.versieInformatie"/>
  </office:meta>
</office:document-meta>
</file>