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noveren van het gemeentehuis aan Nieuwe Markt 5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Sloopmelding / Nieuwe Markt 55, 6101 CV te Echt / Echt-Susteren / ingekomen 24 november 2025 / het renoveren van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600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renoveren van het gemeentehuis aan Nieuwe Markt 55 te Ech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006</meta:user-defined>
    <meta:user-defined meta:name="OVERHEIDop.GmbID/DC.identifier">gmb-2025-526006</meta:user-defined>
    <meta:user-defined meta:name="OVERHEIDop.versieInformatie"/>
  </office:meta>
</office:document-meta>
</file>