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616, Bouten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616 </text:p>
            <text:p text:style-name="common-al"> Omschrijving: plaatsen tijdelijke telecommunicatie mast Eindhoven L.57072 TI.4756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16</meta:user-defined>
    <meta:user-defined meta:name="DCTERMS.abstract">plaatsen tijdelijke telecommunicatie mast Eindhoven L.57072 TI.47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616, Boutenslaan ongenumme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00</meta:user-defined>
    <meta:user-defined meta:name="OVERHEIDop.GmbID/DC.identifier">gmb-2025-52600</meta:user-defined>
    <meta:user-defined meta:name="OVERHEIDop.versieInformatie"/>
  </office:meta>
</office:document-meta>
</file>