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enadeplein 8A t/m 30C en Miradorplein 55A t/m 66C, 6222VD Maastricht. Kennisgeving nieuwe aanvraag omgevingsvergunning, het verduurzamen van meerder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52</text:p>
            <text:p text:style-name="common-al">
            <text:span text:style-name="nadrukvet">Kemenadeplein 8A t/m 30C en Miradorplein 55A t/m 66C, 6222VD Maastricht</text:span>
          </text:p>
            <text:p text:style-name="common-al">
            <text:span text:style-name="nadrukvet">het verduurzamen van meerdere appartementen 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59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352</meta:user-defined>
    <dc:language>nl</dc:language>
    <meta:user-defined meta:name="OVERHEIDop.locatietype/OVERHEIDop.gebiedsmarkering">Vlak</meta:user-defined>
    <meta:user-defined meta:name="DC.title">Kemenadeplein 8A t/m 30C en Miradorplein 55A t/m 66C, 6222VD Maastricht. Kennisgeving nieuwe aanvraag omgevingsvergunning, het verduurzamen van meerdere appartemen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99</meta:user-defined>
    <meta:user-defined meta:name="OVERHEIDop.GmbID/DC.identifier">gmb-2025-525999</meta:user-defined>
    <meta:user-defined meta:name="OVERHEIDop.versieInformatie"/>
  </office:meta>
</office:document-meta>
</file>