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alifornische cipres , zijerf), Erasmuslaan 16, 9752 PG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alifornische cipres, zijerf) aan de Erasmuslaan 16 te Haren Gn  </text:span>
          </text:p>
            <text:p text:style-name="common-al">De gemeente Groningen heeft een aanvraag voor een omgevingsvergunning reguliere procedure ontvangen. De vergunning is aangevraagd voor het vellen van 1 boom (Californische cipres, zijerf) aan de Erasmuslaan 16 te Haren Gn, dossiernummer GRN-00028251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599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9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9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825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Californische cipres , zijerf), Erasmuslaan 16, 9752 PG Haren G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995</meta:user-defined>
    <meta:user-defined meta:name="OVERHEIDop.GmbID/DC.identifier">gmb-2025-525995</meta:user-defined>
    <meta:user-defined meta:name="OVERHEIDop.versieInformatie"/>
  </office:meta>
</office:document-meta>
</file>