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op de locatie Kostverlorenstraat 63  te Zandvoort, ingekomen 24 november 2025, DSO nummer 2025112401573, zaaknummer ODIJ-Z-25-1721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bomen op de locatie Kostverlorenstraat 6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599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9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9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bomen op de locatie Kostverlorenstraat 63  te Zandvoort, ingekomen 24 november 2025, DSO nummer 2025112401573, zaaknummer ODIJ-Z-25-172148</meta:user-defined>
    <meta:user-defined meta:name="DCTERMS.W3CDTF/DCTERMS.available">2025-12-03</meta:user-defined>
    <meta:user-defined meta:name="DCTERMS.W3CDTF/OVERHEIDop.jaargang">2025</meta:user-defined>
    <meta:user-defined meta:name="OVERHEIDop.publicationIssue">525993</meta:user-defined>
    <meta:user-defined meta:name="OVERHEIDop.GmbID/DC.identifier">gmb-2025-525993</meta:user-defined>
    <meta:user-defined meta:name="OVERHEIDop.versieInformatie"/>
  </office:meta>
</office:document-meta>
</file>