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Meldingen Besluit activiteiten leefomgeving (Bal) – Hoogschaijksestraat 17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de volgende meldingen hebben ontvangen: </text:p>
            <text:p text:style-name="common-al">Voor:  een kleine en middelgrote stookinstallatie voor standaard brandstoffen en het opslaan van diesel, oxiderende, bijtende of aquatoxische vloeistoffen of oliën, vetten of pekel in een tankcontainer of verpakking die als opslagtank wordt gebruikt</text:p>
            <text:p text:style-name="common-al">Locatie: Hoogschaijksestraat 17 5374 EC Schaijk</text:p>
            <text:p text:style-name="common-al">DSO-kenmerk: 2025111200574</text:p>
            <text:p text:style-name="common-al">Zaaknummer:  Z/265788</text:p>
            <text:p text:style-name="common-al">Datum ontvangen:  12 november 2025 </text:p>
            <text:p text:style-name="common-al">Tegen deze meldingen kan geen bezwaar worden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9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788</meta:user-defined>
    <dc:language>nl</dc:language>
    <meta:user-defined meta:name="OVERHEIDop.locatietype/OVERHEIDop.gebiedsmarkering">Adres</meta:user-defined>
    <meta:user-defined meta:name="DC.title">Gemeente Maashorst – Meldingen Besluit activiteiten leefomgeving (Bal) – Hoogschaijksestraat 17 Schaijk</meta:user-defined>
    <meta:user-defined meta:name="DCTERMS.W3CDTF/DCTERMS.available">2025-12-03</meta:user-defined>
    <meta:user-defined meta:name="DCTERMS.W3CDTF/OVERHEIDop.jaargang">2025</meta:user-defined>
    <meta:user-defined meta:name="OVERHEIDop.publicationIssue">525992</meta:user-defined>
    <meta:user-defined meta:name="OVERHEIDop.GmbID/DC.identifier">gmb-2025-525992</meta:user-defined>
    <meta:user-defined meta:name="OVERHEIDop.versieInformatie"/>
  </office:meta>
</office:document-meta>
</file>