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zes nieuw te bouwen, betaalbare woningen aan de Vurste Putten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2-2025 een omgevingsvergunning verleend. De gemeente geeft hiermee toestemming voor het realiseren van zes nieuw te bouwen, betaalbare woningen aan de Vurste Putten te Casteren. Het kenmerk van de gemeente voor deze zaak is ZBLA2025-0010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59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93</meta:user-defined>
    <meta:user-defined meta:name="DCTERMS.abstract">realiseren van zes nieuw te bouwen, betaalbare woningen</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zes nieuw te bouwen, betaalbare woningen aan de Vurste Putten te Casteren</meta:user-defined>
    <meta:user-defined meta:name="DCTERMS.W3CDTF/DCTERMS.available">2025-12-03</meta:user-defined>
    <meta:user-defined meta:name="DCTERMS.W3CDTF/OVERHEIDop.jaargang">2025</meta:user-defined>
    <meta:user-defined meta:name="OVERHEIDop.publicationIssue">525988</meta:user-defined>
    <meta:user-defined meta:name="OVERHEIDop.GmbID/DC.identifier">gmb-2025-525988</meta:user-defined>
    <meta:user-defined meta:name="OVERHEIDop.versieInformatie"/>
  </office:meta>
</office:document-meta>
</file>