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rel-column-width="5*"/>
    </style:style>
    <style:style style:family="table-column" style:parent-style-name="colspec" style:name="id1-3-2-5-4-1-2">
      <style:table-column-properties style:rel-column-width="45*"/>
    </style:style>
    <style:style style:family="table-column" style:parent-style-name="colspec" style:name="id1-3-2-5-4-1-3">
      <style:table-column-properties style:rel-column-width="10*"/>
    </style:style>
    <style:style style:family="table-column" style:parent-style-name="colspec" style:name="id1-3-2-5-4-1-4">
      <style:table-column-properties style:rel-column-width="14*"/>
    </style:style>
    <style:style style:family="table-column" style:parent-style-name="colspec" style:name="id1-3-2-5-4-1-5">
      <style:table-column-properties style:rel-column-width="16*"/>
    </style:style>
    <style:style style:family="table-column" style:parent-style-name="colspec" style:name="id1-3-2-5-7-1-1">
      <style:table-column-properties style:rel-column-width="6*"/>
    </style:style>
    <style:style style:family="table-column" style:parent-style-name="colspec" style:name="id1-3-2-5-7-1-2">
      <style:table-column-properties style:rel-column-width="68*"/>
    </style:style>
    <style:style style:family="table-column" style:parent-style-name="colspec" style:name="id1-3-2-5-7-1-3">
      <style:table-column-properties style:rel-column-width="17*"/>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office:automatic-styles>
  <office:body>
    <office:text>
      <text:p text:style-name="new_page_staatscourant"/>
      <text:p text:style-name="single-kop-titel">Verordening rechten markten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text:p>
            <text:p text:style-name="al">(raadsvoorstel nr. 25bb006556/25bo007415); 25bb006569;</text:p>
            <text:p text:style-name="al"/>
            <text:p text:style-name="al">gelet op de artikelen 216 en 229, eerste lid, aanhef en onderdeel a en b, van de Gemeentewet;</text:p>
            <text:p text:style-name="al"/>
            <text:p text:style-name="al">overwegende dat:</text:p>
            <text:p text:style-name="al">de heffing en invordering van rechten markten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college: college van burgemeester en wethouders van de gemeente Rotterdam;</text:p>
              </text:list-item>
              <text:list-item text:style-override="id1-3-2-2-1-3-2">
                <text:number>–</text:number>
                <text:p text:style-name="al">dag: periode van 24 aaneengesloten uren, aanvangende te 00.00 uur;</text:p>
              </text:list-item>
              <text:list-item text:style-override="id1-3-2-2-1-3-3">
                <text:number>–</text:number>
                <text:p text:style-name="al">dagplaats: staanplaats die op een dag beschikbaar wordt gesteld;</text:p>
              </text:list-item>
              <text:list-item text:style-override="id1-3-2-2-1-3-4">
                <text:number>–</text:number>
                <text:p text:style-name="al">flexwerker: ondernemer die incidenteel op de markt wil staan;</text:p>
              </text:list-item>
              <text:list-item text:style-override="id1-3-2-2-1-3-5">
                <text:number>–</text:number>
                <text:p text:style-name="al">kwartaal: periode van drie aaneengesloten kalendermaanden;</text:p>
              </text:list-item>
              <text:list-item text:style-override="id1-3-2-2-1-3-6">
                <text:number>–</text:number>
                <text:p text:style-name="al">markt: warenmarkt die op de daartoe door het college aangewezen dag en plaats wordt gehouden;</text:p>
              </text:list-item>
              <text:list-item text:style-override="id1-3-2-2-1-3-7">
                <text:number>–</text:number>
                <text:p text:style-name="al">staanplaats: voor de duur van de markt door het college aan de vergunninghouder toegewezen deel van het marktterrein, bestemd voor het uitoefenen van de markthandel;</text:p>
              </text:list-item>
              <text:list-item text:style-override="id1-3-2-2-1-3-8">
                <text:number>–</text:number>
                <text:p text:style-name="al">vaste plaats: staanplaats op de markt die per kalenderjaar of seizoen beschikbaar wordt gesteld;</text:p>
              </text:list-item>
              <text:list-item text:style-override="id1-3-2-2-1-3-9">
                <text:number>–</text:number>
                <text:p text:style-name="al">vervangvergunning: vergunning als bedoeld in artikel 24 van het Marktreglement Rotterdam 2025.</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hten markten worden rechten geheven voor:</text:p>
            <text:list text:style-name="id1-3-2-2-2-3">
              <text:list-item text:style-override="id1-3-2-2-2-3-1">
                <text:number>a.</text:number>
                <text:p text:style-name="al">het ter beschikking stellen van een staanplaats; </text:p>
              </text:list-item>
              <text:list-item text:style-override="id1-3-2-2-2-3-2">
                <text:number>b.</text:number>
                <text:p text:style-name="al">het in behandeling nemen van een aanvraag tot het verstrekken van een vergunning of het verrichten van een inschrijving als bedoeld in de bij deze verordening behorende tarieventabel;</text:p>
              </text:list-item>
            </text:list>
            <text:p text:style-name="al">het in behandeling nemen van een aanvraag tot het verstrekken van een organisatievergunning als bedoeld in artikel 11 van de Marktverordening Rotterdam 2025. </text:p>
          </text:section>
          <text:section text:name="artikel_id1-3-2-2-3" text:style-name="artikel">
            <text:p text:style-name="artikel_kop_titel"><text:span text:style-name="artikel_kop_label">Artikel</text:span> <text:span text:style-name="artikel_kop_nr">3</text:span> Belastingplicht</text:p>
            <text:p text:style-name="al">De rechten markten worden geheven van:</text:p>
            <text:list text:style-name="id1-3-2-2-3-3">
              <text:list-item text:style-override="id1-3-2-2-3-3-1">
                <text:number>a.</text:number>
                <text:p text:style-name="al">degene aan wie een staanplaats ter beschikking is gesteld;</text:p>
              </text:list-item>
              <text:list-item text:style-override="id1-3-2-2-3-3-2">
                <text:number>b.</text:number>
                <text:p text:style-name="al">degene die een aanvraag of inschrijvingsverzoek heeft gedaan als bedoeld in artikel 2, onderdeel b;</text:p>
              </text:list-item>
              <text:list-item text:style-override="id1-3-2-2-3-3-3">
                <text:number>c.</text:number>
                <text:p text:style-name="al">de aanvrager van een organisatievergunning als bedoeld in artikel 2, onderdeel c.</text:p>
              </text:list-item>
            </text:list>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berekend volgens de tarieven, opgenomen in de bij deze verordening behorende tabel.</text:p>
              </text:list-item>
              <text:list-item text:style-override="id1-3-2-2-4-3">
                <text:number>2.</text:number>
                <text:p text:style-name="al">De maatstaf van heffing is de oppervlakte die een staanplaats heeft.</text:p>
              </text:list-item>
              <text:list-item text:style-override="id1-3-2-2-4-4">
                <text:number>3.</text:number>
                <text:p text:style-name="al">De oppervlakte wordt gesteld op het aantal volle vierkante meters van de grootste lengte en de grootste breedte van de staanplaats, met dien verstande dat met betrekking tot dagplaatsen op markten waar het standaardfront van een staanplaats vier meter dan wel vijf meter telt de rechten naar een oppervlakte van ten minste 24 m² dan wel 30 m² worden berekend.</text:p>
              </text:list-item>
              <text:list-item text:style-override="id1-3-2-2-4-5">
                <text:number>4.</text:number>
                <text:p text:style-name="al">De standwerkplaatsen kennen een oppervlakte van 10 m2. Het tarief per m2 is gelijk aan het tarief per m2 voor een dagplaats.</text:p>
              </text:list-item>
              <text:list-item text:style-override="id1-3-2-2-4-6">
                <text:number>5.</text:number>
                <text:p text:style-name="al">Voor de berekening van de rechten wordt een gedeelte van een in de tarieventabel genoemde eenheid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markten worden geheven door middel van een gedagtekende schriftelijke kennisgeving, waaronder mede wordt begrepen een factuur, nota of een ander document.</text:p>
          </text:section>
          <text:section text:name="artikel_id1-3-2-2-6" text:style-name="artikel">
            <text:p text:style-name="artikel_kop_titel"><text:span text:style-name="artikel_kop_label">Artikel</text:span> <text:span text:style-name="artikel_kop_nr">6</text:span> Heffingstijdvak</text:p>
            <text:p text:style-name="al">Voor de rechten, bedoeld in artikel 2, onderdeel a, is het heffingstijdvak bij een vaste plaats voor onbepaalde tijd gelijk aan een kwartaal. In de overige gevallen is het heffingstijdvak gelijk aan een dag,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rechten, bedoeld in artikel 2, onderdeel a, zijn verschuldigd bij de aanvang van het heffingstijdvak.</text:p>
              </text:list-item>
              <text:list-item text:style-override="id1-3-2-2-7-3">
                <text:number>2.</text:number>
                <text:p text:style-name="al">De rechten, bedoeld in artikel 2, onderdeel b en c, zijn verschuldigd op het tijdstip waarop de aanvraag dan wel inschrijvingsverzoek in behandeling genomen word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rechten worden betaald:</text:p>
                <text:list text:style-name="id1-3-2-2-8-2-3">
                  <text:list-item text:style-override="id1-3-2-2-8-2-3-1">
                    <text:number>a.</text:number>
                    <text:p text:style-name="al">na verzending: binnen twee weken na de dagtekening van de kennisgeving;</text:p>
                  </text:list-item>
                  <text:list-item text:style-override="id1-3-2-2-8-2-3-2">
                    <text:number>b.</text:number>
                    <text:p text:style-name="al">bij uitreiking: op het moment waarop de kennisgeving wordt uitgereikt.</text:p>
                  </text:list-item>
                </text:list>
              </text:list-item>
              <text:list-item text:style-override="id1-3-2-2-8-3">
                <text:number>2.</text:number>
                <text:p text:style-name="al">Zolang de rechten door middel van automatische incasso kunnen worden afgeschreven, worden de rechten betaald in zoveel gelijke termijnen als er in maanden in het heffingstijdvak zitten. De eerste termijn vervalt één week na de dagtekening van de kennisgeving en elk van de volgende termijnen telkens een maand later.</text:p>
              </text:list-item>
              <text:list-item text:style-override="id1-3-2-2-8-4">
                <text:number>3.</text:number>
                <text:p text:style-name="al">De Algemene termijnenwet is niet van toepassing op dit artikel.</text:p>
              </text:list-item>
            </text:list>
          </text:section>
          <text:section text:name="artikel_id1-3-2-2-9" text:style-name="artikel">
            <text:p text:style-name="artikel_kop_titel"><text:span text:style-name="artikel_kop_label">Artikel</text:span> <text:span text:style-name="artikel_kop_nr">9</text:span> Heffen naar tijdsgelang</text:p>
            <text:list text:style-name="id1-3-2-2-9-2">
              <text:list-item text:style-override="id1-3-2-2-9-2">
                <text:number>1.</text:number>
                <text:p text:style-name="al">Indien de belastingplicht, bedoeld in artikel 3, onderdeel a, na het begin van het kwartaal aanvangt, wordt de te betalen belasting berekend aan de hand van de formule</text:p>
                <text:p text:style-name="al">B= (K x D)/A waarbij wordt verstaan onder:</text:p>
                <text:p text:style-name="al">B: het te betalen bedrag;</text:p>
                <text:p text:style-name="al">K: het over een kwartaal verschuldigde bedrag;</text:p>
                <text:p text:style-name="al">D: het aantal marktdagen waarop de staanplaats is ingenomen door de belastingplichtige of door een ander op grond van een vervangvergunning;</text:p>
                <text:p text:style-name="al">A: het aantal marktdagen in een kwartaal.</text:p>
              </text:list-item>
              <text:list-item text:style-override="id1-3-2-2-9-3">
                <text:number>2.</text:number>
                <text:p text:style-name="al">Er kan een aanvraag tot teruggaaf worden ingediend, indien na het verzenden van de kennisgeving, bedoeld in artikel 5, aannemelijk wordt gemaakt dat het belastbare feit zich slechts gedurende een gedeelte van het voor de berekening van de rechten markten in aanmerking genomen heffingstijdvak van een kalenderkwartaal voordoet, heeft voorgedaan of zal voordoen, doordat:</text:p>
                <text:list text:style-name="id1-3-2-2-9-3-3">
                  <text:list-item text:style-override="id1-3-2-2-9-3-3-1">
                    <text:number>a.</text:number>
                    <text:p text:style-name="al">de belastingplichtige in de loop van het heffingstijdvak is overleden;</text:p>
                  </text:list-item>
                  <text:list-item text:style-override="id1-3-2-2-9-3-3-2">
                    <text:number>b.</text:number>
                    <text:p text:style-name="al">de terbeschikkingstelling van de staanplaats in de loop van het heffingstijdvak door schriftelijke opzegging door de belastingplichtige dan wel door het college is beëindigd; of</text:p>
                  </text:list-item>
                  <text:list-item text:style-override="id1-3-2-2-9-3-3-3">
                    <text:number>c.</text:number>
                    <text:p text:style-name="al">de belastingplichtige aansluitend aan een aaneengesloten periode van ziekte van ten minste 10 weken de rechten van de ter beschikking gestelde staanplaats heeft opgezegd dan wel dat deze door het college is beëindigd naar aanleiding van deze ziekteperiode en de belastingplichtige de staanplaats evenmin door een derde op grond van een vervangvergunning of bedrijfsleidervergunning heeft laten innemen.</text:p>
                  </text:list-item>
                </text:list>
              </text:list-item>
              <text:list-item text:style-override="id1-3-2-2-9-4">
                <text:number>3.</text:number>
                <text:p text:style-name="al">Het terug te geven bedrag wordt berekend aan de hand van de formule</text:p>
                <text:p text:style-name="al">T= (K x D)/A waarbij wordt verstaan onder:</text:p>
                <text:p text:style-name="al">T: het terug te geven bedrag;</text:p>
                <text:p text:style-name="al">K: het over een kwartaal verschuldigde bedrag;</text:p>
                <text:p text:style-name="al">D: het aantal marktdagen waarop de staanplaats niet is ingenomen door de belastingplichtige of door een ander op grond van een vervangvergunning;</text:p>
                <text:p text:style-name="al">A: het aantal marktdagen in een kwartaal.</text:p>
              </text:list-item>
              <text:list-item text:style-override="id1-3-2-2-9-5">
                <text:number>4.</text:number>
                <text:p text:style-name="al">Geen teruggaaf wordt verleend indien het terug te geven bedrag minder bedraagt dan € 50.</text:p>
              </text:list-item>
            </text:list>
          </text:section>
          <text:section text:name="artikel_id1-3-2-2-10" text:style-name="artikel">
            <text:p text:style-name="artikel_kop_titel"><text:span text:style-name="artikel_kop_label">Artikel</text:span> <text:span text:style-name="artikel_kop_nr">10</text:span> Intrekking en overgangsrecht </text:p>
            <text:p text:style-name="al">De Verordening rechten markten 2025 wordt ingetrokken, met dien verstande dat zij van toepassing blijft op de belastbare feiten die zich voor 1 januari 2026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6.</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en markten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 <text:span text:style-name="nr"/> Tarieventabel als bedoeld in de artikelen 2 en 4 van de Verordening rechten markten 2026</text:p>
          <text:p text:style-name="al"/>
          <text:p text:style-name="al">
          <text:span text:style-name="nadrukvet">Hoofdstuk 1</text:span>
          <text:span text:style-name="nadrukvet">Staanplaatsen markten</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dagtarief </text:p>
                  <text:p text:style-name="table_al">in €</text:p>
                </table:table-cell>
                <table:table-cell table:style-name="cell_frame_all" table:number-rows-spanned="1" table:number-columns-spanned="1">
                  <text:p text:style-name="table_al">kwartaaltarief i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agplaats en vaste plaats die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ste plaats die per kwartaal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ag- en vaste plaats op de markt op zondag</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agplaatsen voor flexwerkers, op alle markten, op dinsdag tot en met zaterdag </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agplaatsen voor flexwerkers, op de markt op zondag</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Vergunningen markten</text:span>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6</text:span>
                  </text:p>
                  <text:p text:style-name="table_al"> i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6, eerste lid, van de Marktverordening Rotterdam 2025 (marktvergunning):</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6, eerste lid, van de Marktverordening Rotterdam 2025 (standwerkersvergunning):</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24, eerste lid, van het Marktreglement Rotterdam 2025 (vervangvergunning):</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het inschrijven van een meeloper op een wachtlijst van een markt, per inschrijving, per markt:</text:p>
                </table:table-cell>
                <table:table-cell table:style-name="cell_frame_all" table:number-rows-spanned="1" table:number-columns-spanned="1">
                  <text:p text:style-name="table_al">21,20</text:p>
                </table:table-cell>
              </table:table-row>
            </table:table>
            <text:p text:style-name="table_bottom"/>
          </text:section>
          <text:p text:style-name="al"/>
          <text:p text:style-name="al">
          <text:span text:style-name="nadrukvet">Hoofdstuk 3</text:span>
          <text:span text:style-name="nadrukvet">Verzelfstandigde markten</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6</text:span>
                  </text:p>
                  <text:p text:style-name="table_al"> i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11 van de Marktverordening Rotterdam 2025:</text:p>
                </table:table-cell>
                <table:table-cell table:style-name="cell_frame_all" table:number-rows-spanned="1" table:number-columns-spanned="1">
                  <text:p text:style-name="table_al">254,60</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rechten markten 2026</text:p>
          <text:p text:style-name="al">
          <text:span text:style-name="nadrukvet">Algemeen</text:span>
        </text:p>
          <text:p text:style-name="al">De rechten markten zijn gebaseerd op het bepaalde in artikel 229, eerste lid, aanhef en onderdelen a en b, van de Gemeentewet. Deze rechten worden wel aangeduid als respectievelijk 'gebruiksretributies' en 'genotsretributies'. Bij de rechten is sprake van een individueel aanwijsbare prestatie van de gemeente.</text:p>
          <text:p text:style-name="al"/>
          <text:p text:style-name="al">
          <text:span text:style-name="nadrukvet">Artikelsgewijs</text:span>
        </text:p>
          <text:p text:style-name="al"/>
          <text:p text:style-name="al">
          <text:span text:style-name="nadrukvet">Artikel 2</text:span>
        </text:p>
          <text:p text:style-name="al">De gemeente heft onder de naam "rechten markten" een vergoeding voor drie soorten handelingen:</text:p>
          <text:list text:style-name="id1-3-2-6-9">
            <text:list-item text:style-override="id1-3-2-6-9-1">
              <text:number>–</text:number>
              <text:p text:style-name="al">Het ter beschikking stellen van een staanplaats: voor een toegewezen plek wordt betaald, bijvoorbeeld als marktkoopman. Dit kan een dagplaats zijn of een vaste plaats;</text:p>
            </text:list-item>
            <text:list-item text:style-override="id1-3-2-6-9-2">
              <text:number>–</text:number>
              <text:p text:style-name="al">Het behandelen van een aanvraag of inschrijving: bij een aanvraag voor een marktvergunning of inschrijving op een wachtlijst (bijvoorbeeld als meeloper) dient er te worden betaald;</text:p>
            </text:list-item>
            <text:list-item text:style-override="id1-3-2-6-9-3">
              <text:number>–</text:number>
              <text:p text:style-name="al">Het behandelen van een aanvraag voor het organiseren van een markt: voor de aanvraag van een vergunning voor het zelf organiseren van een markt dient te worden betaald. </text:p>
            </text:list-item>
          </text:list>
          <text:p text:style-name="al">
          <text:span text:style-name="nadrukvet">Artikel 3</text:span>
        </text:p>
          <text:p text:style-name="al">In dit artikel worden de personen of partijen aangewezen die de rechten markten moeten betalen:</text:p>
          <text:list text:style-name="id1-3-2-6-12">
            <text:list-item text:style-override="id1-3-2-6-12-1">
              <text:number>–</text:number>
              <text:p text:style-name="al">Degene aan wie een staanplaats ter beschikking is gesteld: dit is de marktkoopman of -vrouw die daadwerkelijk een plek krijgt op de markt — of het nu voor een dag is of voor een hele periode (zoals een kwartaal);</text:p>
            </text:list-item>
            <text:list-item text:style-override="id1-3-2-6-12-2">
              <text:number>–</text:number>
              <text:p text:style-name="al">Degene die een aanvraag of inschrijvingsverzoek heeft gedaan: dit zijn mensen die een aanvraag doen voor een vergunning of zich inschrijven op een wachtlijst, zoals een meeloper;</text:p>
            </text:list-item>
            <text:list-item text:style-override="id1-3-2-6-12-3">
              <text:number>–</text:number>
              <text:p text:style-name="al">De aanvrager van een vergunning voor het organiseren van een markt: wanneer een aanvraag wordt ingediend om zelf een markt te organiseren, dan is diegene die de kosten voor die aanvraag betaalt.</text:p>
            </text:list-item>
          </text:list>
          <text:p text:style-name="al">
          <text:span text:style-name="nadrukvet">Artikel 4</text:span>
        </text:p>
          <text:p text:style-name="al">Dit artikel legt uit hoeveel moet worden betaald en hoe het verschuldigde bedrag wordt berekend aan de hand van de grootte van de plek op de markt en de tarieven uit de tarieventabel. </text:p>
          <text:list text:style-name="id1-3-2-6-15">
            <text:list-item text:style-override="id1-3-2-6-15-1">
              <text:number>–</text:number>
              <text:p text:style-name="al">De exacte bedragen die betaald dienen te worden zijn terug te vinden in de tarieventabel die bij de verordening hoort;</text:p>
            </text:list-item>
            <text:list-item text:style-override="id1-3-2-6-15-2">
              <text:number>–</text:number>
              <text:p text:style-name="al">Er wordt betaald op basis van het aantal vierkante meters (m²) van de staanplaats;</text:p>
            </text:list-item>
            <text:list-item text:style-override="id1-3-2-6-15-3">
              <text:number>–</text:number>
              <text:p text:style-name="al">Er wordt gekeken naar de grootste lengte en breedte van de kraam (zelfs als die ruimte niet helemaal wordt gebruikt) en er wordt in hele vierkante meters afgerekend;</text:p>
            </text:list-item>
            <text:list-item text:style-override="id1-3-2-6-15-4">
              <text:number>–</text:number>
              <text:p text:style-name="al">Voor standwerkers (die zonder kraam of met alleen een tafel producten aanprijzen) geldt een vaste oppervlakte van 10 m². Ze betalen het dagtarief per m², net als dagplaatsgebruikers;</text:p>
            </text:list-item>
            <text:list-item text:style-override="id1-3-2-6-15-5">
              <text:number>–</text:number>
              <text:p text:style-name="al">Elk gedeelte van een eenheid (bijvoorbeeld 3,4 m²) wordt naar boven afgerond. Dus 3,1 m² wordt 4 m² voor de berekening.</text:p>
            </text:list-item>
          </text:list>
          <text:p text:style-name="al">
          <text:span text:style-name="nadrukvet">Artikel 5</text:span>
        </text:p>
          <text:p text:style-name="al">Dit artikel bepaalt hoe de heffingsambtenaar laat weten dat er betaald moet worden. Het beschrijft dus de vorm waarin de heffing plaatsvindt. De rechten worden geheven via een schriftelijke kennisgeving. Hierin staat in ieder geval waarvoor er betaald moet worden, hoeveel er betaald moet worden en wanneer er betaald moet worden.</text:p>
          <text:p text:style-name="al"/>
          <text:p text:style-name="al">
          <text:span text:style-name="nadrukvet">Artikel 6</text:span>
        </text:p>
          <text:p text:style-name="al">Dit artikel legt uit over welke periode (het heffingstijdvak) er marktgeld betaald moet worden. Als er een vaste plaats op de markt is, dan is het heffingstijdvak één kwartaal. Als er géén vaste plaats is of een andere vorm van gebruik is, dan geldt dat het heffingstijdvak één dag is (bijvoorbeeld bij een dagplaats op de markt). Er mag ook door de heffingsambtenaar gekozen worden om per belastbaar feit afzonderlijk te heffen.</text:p>
          <text:p text:style-name="al"/>
          <text:p text:style-name="al">
          <text:span text:style-name="nadrukvet">Artikel 7</text:span>
        </text:p>
          <text:p text:style-name="al">Dit artikel legt uit vanaf welk moment het officieel verplicht is om het marktgeld te betalen. De belastingschuld ontstaat bij het begin van het heffingstijdvak. Bijvoorbeeld wanneer een vaste plaats voor het tweede kwartaal (april t/m juni) toegewezen is en er wordt begonnen met staan op 10 april, dan ben is de belastingplicht officieel vanaf 1 april. </text:p>
          <text:p text:style-name="al">Bij aanvragen en inschrijvingen geldt dat het ontstaan van de belastingschuld aanvangt op het moment dat de aanvraag of het inschrijvingsverzoek in behandeling wordt genomen. </text:p>
          <text:p text:style-name="al"/>
          <text:p text:style-name="al">
          <text:span text:style-name="nadrukvet">Artikel 8</text:span>
        </text:p>
          <text:p text:style-name="al">Dit artikel beschrijft binnen welke termijn moet worden betaald nadat er een kennisgeving is ontvangen van de heffingsambtenaar. Ook staat in dit artikel hoe de betaling via automatische incasso werkt. Er zijn twee situaties, namelijk verzending per post of digitaal, dan dient er binnen 14 dagen na de datum op de kennisgeving betaald te worden. De tweede situatie is wanneer er een uitreiking in persoon wordt gedaan, er dient dan direct betaald te worden op het moment dat de kennisgeving wordt overhandigd.</text:p>
          <text:p text:style-name="al"/>
          <text:p text:style-name="al">
          <text:span text:style-name="nadrukvet">Artikel 9</text:span>
        </text:p>
          <text:p text:style-name="al">Dit artikel zorgt ervoor dat alleen betaald wordt voor de periode waarin een staanplaats daadwerkelijk gebruikt wordt. Indien er later wordt begonnen of eerder wordt gestopt, wordt het bedrag evenredig aangepast. Dit geldt ook voor teruggaven.</text:p>
          <text:p text:style-name="al"/>
          <text:p text:style-name="al">Als er pas later in het kwartaal met de vaste plaats wordt begonnen, dan hoeft er alleen te worden betaald voor het aantal dagen dat op de markt is gestaan. De berekening gebeurt met deze formule:</text:p>
          <text:p text:style-name="al">
          <text:span text:style-name="nadrukvet">B = (K × D) / A</text:span>
        </text:p>
          <text:list text:style-name="id1-3-2-6-34">
            <text:list-item text:style-override="id1-3-2-6-34-1">
              <text:number>•</text:number>
              <text:p text:style-name="al">
              <text:span text:style-name="nadrukvet">B</text:span> = bedrag dat je moet betalen</text:p>
            </text:list-item>
            <text:list-item text:style-override="id1-3-2-6-34-2">
              <text:number>•</text:number>
              <text:p text:style-name="al">
              <text:span text:style-name="nadrukvet">K</text:span> = het normale kwartaalbedrag</text:p>
            </text:list-item>
            <text:list-item text:style-override="id1-3-2-6-34-3">
              <text:number>•</text:number>
              <text:p text:style-name="al">
              <text:span text:style-name="nadrukvet">D</text:span> = het aantal marktdagen dat je hebt gebruikt</text:p>
            </text:list-item>
            <text:list-item text:style-override="id1-3-2-6-34-4">
              <text:number>•</text:number>
              <text:p text:style-name="al">
              <text:span text:style-name="nadrukvet">A</text:span> = totaal aantal marktdagen in dat kwartaal</text:p>
            </text:list-item>
          </text:list>
          <text:p text:style-name="al">Een voorbeeld:</text:p>
          <text:p text:style-name="al">Normaal kwartaalbedrag = € 600</text:p>
          <text:p text:style-name="al">9 van de 12 marktdagen gebruikt: <text:span text:style-name="nadrukvet">B = (600 × 9) / 12 = € 450</text:span></text:p>
          <text:p text:style-name="al"/>
          <text:p text:style-name="al">Indien er vóór het einde van het kwartaal wordt gestopt met de plaats, dan kan er een teruggave van de rechten plaatsvinden. Dit kan alleen als er schriftelijk wordt opgezegd. </text:p>
          <text:p text:style-name="al"/>
          <text:p text:style-name="al">De formule voor teruggaaf is:</text:p>
          <text:p text:style-name="al">
          <text:span text:style-name="nadrukvet">T = (K × D) / A</text:span>
        </text:p>
          <text:list text:style-name="id1-3-2-6-43">
            <text:list-item text:style-override="id1-3-2-6-43-1">
              <text:number>•</text:number>
              <text:p text:style-name="al">
              <text:span text:style-name="nadrukvet">T</text:span> = terug te geven bedrag</text:p>
            </text:list-item>
            <text:list-item text:style-override="id1-3-2-6-43-2">
              <text:number>•</text:number>
              <text:p text:style-name="al">
              <text:span text:style-name="nadrukvet">K </text:span>= kwartaalbedrag</text:p>
            </text:list-item>
            <text:list-item text:style-override="id1-3-2-6-43-3">
              <text:number>•</text:number>
              <text:p text:style-name="al">
              <text:span text:style-name="nadrukvet">D</text:span> = dagen dat je je plek niet gebruikte</text:p>
            </text:list-item>
            <text:list-item text:style-override="id1-3-2-6-43-4">
              <text:number>•</text:number>
              <text:p text:style-name="al">
              <text:span text:style-name="nadrukvet">A </text:span>= totaal aantal marktdagen in dat kwartaal</text:p>
            </text:list-item>
          </text:list>
          <text:p text:style-name="al">Een voorbeeld:</text:p>
          <text:p text:style-name="al">Kwartaalbedrag = € 600</text:p>
          <text:p text:style-name="al">6 van de 12 marktdagen gebruikt: <text:span text:style-name="nadrukvet">T = (600 × 6) / 12 = € 300 terug</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9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OVERHEIDop.referentienummer">2025, nummer 233</meta:user-defined>
    <meta:user-defined meta:name="DCTERMS.alternative">Verordening rechten markten 2026</meta:user-defined>
    <dc:language>nl</dc:language>
    <meta:user-defined meta:name="OVERHEIDop.locatietype/OVERHEIDop.gebiedsmarkering">Gemeente</meta:user-defined>
    <meta:user-defined meta:name="DC.title">Verordening rechten markten 2026</meta:user-defined>
    <meta:user-defined meta:name="DCTERMS.W3CDTF/DCTERMS.available">2025-12-03</meta:user-defined>
    <meta:user-defined meta:name="DCTERMS.W3CDTF/OVERHEIDop.jaargang">2025</meta:user-defined>
    <meta:user-defined meta:name="OVERHEIDop.publicationIssue">525987</meta:user-defined>
    <meta:user-defined meta:name="OVERHEIDop.betreftRegeling">CVDR748613_1</meta:user-defined>
    <meta:user-defined meta:name="xs:date/OVERHEIDop.startdatum">2026-01-01</meta:user-defined>
    <meta:user-defined meta:name="OVERHEIDop.GmbID/DC.identifier">gmb-2025-525987</meta:user-defined>
    <meta:user-defined meta:name="OVERHEIDop.versieInformatie"/>
  </office:meta>
</office:document-meta>
</file>