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50*"/>
    </style:style>
    <style:style style:family="table-column" style:parent-style-name="colspec" style:name="id1-3-2-4-15-1-3">
      <style:table-column-properties style:rel-column-width="20*"/>
    </style:style>
    <style:style style:family="table-column" style:parent-style-name="colspec" style:name="id1-3-2-4-15-1-4">
      <style:table-column-properties style:rel-column-width="11*"/>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4*"/>
    </style:style>
  </office:automatic-styles>
  <office:body>
    <office:text>
      <text:p text:style-name="new_page_staatscourant"/>
      <text:p text:style-name="single-kop-titel">Verordening op de heffing en de invordering van leges in de gemeente Valkenswaard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lezen het voorstel van het college van burgemeester en wethouders van Valkenswaard d.d. 30 september 2025;</text:p>
            <text:p text:style-name="al"/>
            <text:p text:style-name="al">Zaaknummer: 30300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hoofdstuk 1, paragraaf 1.5, artikel 1.19.1 en 1.20.2, hoofdstuk 1, paragraaf 1.9, artikel 1.34.1.a tot en met 1.34.1.e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hoofdstuk 1, paragraaf 1.5, artikelen 1.19.1 en 1.20.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hoofdstuk 1, paragraaf 1.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hoofdstuk 1, paragraaf 1.8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hoofdstuk 1, paragraaf 1.9, artikel 1.31.4 en hoofdstuk 1, paragraaf 1.9, artikel 1.33.1.c en hoofdstuk 1, paragraaf 1.10, artikelen 1.35.1.b tot en met 1.35.1.e: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hoofdstuk 1, paragraaf 1.9, artikel 1.31.4 en hoofdstuk 1, paragraaf 1.9, artikel 1.33.1.c en hoofdstuk 1, paragraaf 1.10, artikelen 1.35.1.b tot en met 1.35.1.e: </text:p>
                  </text:list-item>
                  <text:list-item text:style-override="id1-3-2-2-4-3-3-3-3">
                    <text:number>c.</text:number>
                    <text:p text:style-name="al">Aanvragen om een aanlegvergunning als bedoeld in hoofdstuk 2, paragraaf 2.7, artikel 2.23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13.6 van de Omgevingswet zijn of worden verhaald.</text:p>
                  </text:list-item>
                  <text:list-item text:style-override="id1-3-2-2-4-3-3-3-5">
                    <text:number>e.</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 </text:p>
                  </text:list-item>
                  <text:list-item text:style-override="id1-3-2-2-10-3-2-3-3">
                    <text:number>3.</text:number>
                    <text:p text:style-name="al">hoofdstuk 1 (paragraaf 1.4, artikel 1.17.2 schriftelijk verstrekking uit de basisregistratie personen); </text:p>
                  </text:list-item>
                  <text:list-item text:style-override="id1-3-2-2-10-3-2-3-4">
                    <text:number>4.</text:number>
                    <text:p text:style-name="al">hoofdstuk 1 (paragraaf 1.7, artikel 1.25.1a verklaring omtrent het gedrag); </text:p>
                  </text:list-item>
                  <text:list-item text:style-override="id1-3-2-2-10-3-2-3-5">
                    <text:number>5.</text:number>
                    <text:p text:style-name="al">hoofdstuk 1 (paragraaf 1.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5’ van 31 oktober 2024,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6 november 2025.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 identiteitskaart</text:p>
              <text:p text:style-name="al">Paragraaf 1.3 Rijbewijzen</text:p>
              <text:p text:style-name="al">Paragraaf 1.4 Verstrekking in het kader van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 Hoofdstuk 3 Europese dienstenrichtlijn </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gingswet 2014</text:p>
              <text:p text:style-name="al">Paragraaf 3.7 In dit hoofdstuk niet benoemd besluit</text:p>
            </text:list-item>
          </text:list>
          <text:p text:style-name="al">
          <text:span text:style-name="nadrukvet">Hoofdstuk 1 Algemene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 72) kosteloos wordt vol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t op grond van artikel 4 van de Wet rechten burgerlijke stand van 23 april 1879 (Stb.72) kosteloos wordt voltrokken op dinsdag om 09.00 uur of 09.15 uur conform het reglement burgerlijke sta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omzetten van een geregistreerd partnerschap in een huwelijk, waarbij sprake is van een zakelijke, formele en eenvoudige ceremonie, tijdens openingstijden conform het reglement burgerlijke stand</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mzetten van een geregistreerd partnerschap in een huwelijk, dat op grond van artikel 4 van de Wet rechten burgerlijke stand van 23 april 1879 (Stb.72) kosteloos wordt voltrokken op dinsdag om 09.00 uur of 09.15 uur conform het reglement burgerlijke sta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de onderdelen 1.9 tot en met 1.10 wordt bij bezorging door een bezorgdienst per document vermeerderd m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1.12.1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3">
                  <text:p text:style-name="table_al">
                    <text:span text:style-name="nadrukvet">Artikel 1.16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administratie personen voor ieder besteed kwartier</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afsluiten van een abonnement voor het op verzoek doornemen van de basisadministratie personen voor ieder besteed kwartier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50 keer een besteed kwartier</text:p>
                </table:table-cell>
                <table:table-cell table:style-name="cell_frame_all" table:number-rows-spanned="1" table:number-columns-spanned="1">
                  <text:p text:style-name="table_al">€ 1.392,5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Standaard details leefomgeving/realisatie”</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kopie van de verbeelding van een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 formaat per pagina</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 formaat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 formaat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trekken van kadastrale gegevens per behandel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3">
                  <text:p text:style-name="table_al">
                    <text:span text:style-name="nadrukvet">Artikel 1.2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duplicaat GPK na aangifte vermissing</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lenen van een huisvestingvergunning als bedoeld in hoofdstuk 3 van ogv de “Huisvestingsverordening gemeente Valkenswaard 2025-2029”:</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voor een tijdvak van 12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ls bedoeld in artikel 2.1 en 3.1 van de Verordening Ondergrondse Infrastructuur Valkenswaard 2015, waarbij de graaflengte &lt; 100 m1 of een lasgat/montagegat met een oppervlakte van &gt; 2 m2</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bedoeld in artikel 2.1 en 3.1 van de Verordening Ondergrondse Infrastructuur Valkenswaard 2015, waarbij de graaflengte ≥ 100 m1</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genoemd onder 1.32.1 en 1.32.2 wordt verhoogd met een bedrag per strekkende meter sleuflengte, voor zover binnen de bebouwde kom gelegen, v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onder 1.32.1 en 1.32.2 wordt verhoogd met een bedrag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 m1, v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6:1, eerste lid van de Algemene Plaatselijke Verordening Valkenswaard, voor het plaatsen van containers, bouwhekken en bouwmaterialen op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zeven dagen of minde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eer dan zeven dag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artikel 6:10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 75,90</text:p>
                </table:table-cell>
              </table:table-row>
            </table:table>
            <text:p text:style-name="table_bottom"/>
          </text:section>
          <text:p text:style-name="al"/>
          <text:p text:style-name="al">
          <text:span text:style-name="nadrukvet">Hoofdstuk 2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Omgevingsplanactiviteit: een activiteit waarvoor in het omgevingsplan is bepaald dat het verboden is deze zonder omgevingsvergunning te verrichten en die niet in strijd is met het omgevingsplan of; een activiteit waarvoor in het omgevingsplan is bepaald dat het is verboden deze zonder omgevingsvergunning te verrichten en die in overeenstemming is met een algemene afwijkingsregel uit het omgevingsplan; - Buitenplanse omgevingsplanactiviteit: een activiteit die niet voldoet aan de regels van het omgevingsplan; - Conceptverzoek: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 conceptverzoek dat betrekking heeft op één of meer activiteiten die gevolgen kunnen hebben voor de fysieke leefomgeving en waarbij het project op wenselijkheid en/of haalbaarheid wordt getoetst,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 conceptverzoek dat betrekking heeft op één of meer milieubelastende activiteiten,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0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3.5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6.1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3.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3.46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6.1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3.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4.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7.2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3.5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6.1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3.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5.0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7.2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3.5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6.1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3.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6.34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7.2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 (nokverhoging met kozijn(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4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8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9.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7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2.0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6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4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3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4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9.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4.2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9.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4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9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4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3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3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3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5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9.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9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5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7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3.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5.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10.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22.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5.78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10.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22.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4.34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3.0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5.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10.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22.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4.4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3.0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5.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10.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22.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3.90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5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3.0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7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 (nokverhoging met kozijn(en))</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0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7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4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6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3.2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5.7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6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8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3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0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5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0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8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6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3.2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5.7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5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5.7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5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8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8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9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1.0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5.7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4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4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7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8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4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mgevingsplanactiviteit die niet in overeenstemming is met het omgevingsplan en kan worden verleend overeenkomstig een algemene afwijkingsregel uit het omgevingsplan, dan zijn de tarieven van 2.6.1 van toepassing en worden deze verhoogd met:</text:p>
                </table:table-cell>
                <table:table-cell table:style-name="cell_frame_all" table:number-rows-spanned="1" table:number-columns-spanned="1">
                  <text:p text:style-name="table_al">€ 3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 die niet in overeenstemming is met het omgevingsplan, dan zijn de tarieven van 2.6.1 van toepassing en worden deze verhoogd, indien geen anterieure overeenkomst of kostenverhaal is gesloten, met:</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artikel 14 van de 'Erfgoedverordening Gemeente Valkenswaard 2024'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Valkenswaard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artikel 20 van de 'Erfgoedverordening Gemeente Valkenswaard 2024'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6:1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3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6: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6:3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geurbelastende activiteit dan bedoeld in het eerste lid, bedraagt het tarief per maatwerkvoorschrift:</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gehele of gedeeltelijke intrekking van een omgevingsvergunning met één of meer milieubelastende activiteiten voor een milieubelastende activiteit, tenzij artikel 2.58 van toepassing is, bedraagt het tarief:</text:p>
                </table:table-cell>
                <table:table-cell table:style-name="cell_frame_all" table:number-rows-spanned="1" table:number-columns-spanned="1">
                  <text:p text:style-name="table_al">€ 2.8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later ingediende aanvullende gegevens die niet op verzoek van de gemeente worden ingediend en nadat de aanvraag om een omgevingsvergunning bedoeld in artikel 2.2, aanhef en onderdeel b, in behandeling is genomen:</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nttrekken van een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krijgen van een vergunning tot het onttrekken van een woning aan het woningbestand als bedoeld in artikel 21, lid a van de Huisvestingswet bedraagt:</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verschrijv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overschrijven van een verleende omgevingsvergunning c.q. bouw- of sloopvergunning bedraagt: </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Een ander niet genoemd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nemen van een ander, in dit hoofdstuk niet benoemd besluit op grond van de Omgevingswet, de op die wet gebaseerde algemene maatregelen van bestuur of het omgevingsplan bedraagt:</text:p>
                </table:table-cell>
                <table:table-cell table:style-name="cell_frame_all" table:number-rows-spanned="1" table:number-columns-spanned="1">
                  <text:p text:style-name="table_al">€ 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rogramma van eisen</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vullend ecologisch onderzoeksrapport:</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3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elke extra beoordeling van het conceptverzoek na de beoordeling zoals omschreven in artikel 2.4.2, bedraagt het tarief:</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bespreken van een conceptverzoek aan de externe omgevingstafel, bedraagt het tarief:</text:p>
                </table:table-cell>
                <table:table-cell table:style-name="cell_frame_all" table:number-rows-spanned="1" table:number-columns-spanned="1">
                  <text:p text:style-name="table_al">€ 6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omgevingskwaliteit als bedoeld in de 'Verordening op de A2 advies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omgevingskwaliteit als bedoeld in de 'Verordening op de A2 adviescommissie omgevingskwaliteit' in andere gevallen dan bedoeld in onderdeel c:</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1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moet besluiten over de instemming:</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6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3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6.0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paragraaf 2.3,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ze in paragraaf 2.2, artikel 2.4.2 voor de aanvraag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aanvraag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conceptverzoek of, als deze aanvraa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2.6.1.2 en 2.6.1.3 van paragraaf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Als de aanvraag om een omgevingsvergunning bedoeld in artikel 2.2, aanhef en onderdeel b, voor bouwwerken zoals bedoeld in artikel 2.5.1.2, 2.5.1.3, 2.6.1.2 en 2.6.1.3 volledig en direct ontvankelijk is, en dus voldoet aan de wettelijke indieningsvereisten, wordt het legesbedrag verminder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 verstande dat in alle gevallen een legesbedrag overblijft van</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n verstande dat in alle gevallen een legesbedrag overblijft van:</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of gelijk aan:</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Alcoholwet voor een paracommerciële rechtspersoon</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op grond van artikel 30A van de Alcoholwet in verband met het aantreden van nieuwe leidinggevend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op grond van artikel 30A van de Alcohol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en het evenement minder dan 2.000 verwachte bezoekers/deelnemers heef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ondernemingsorganisaties en het evenement minder dan 2.000 verwachte bezoekers/deelnemers heeft</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okale ondernemingsverenigingen en het evenement meer dan 2.000 verwachte bezoekers/deelnemers heef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mmerciële ondernemingsorganisaties en het evenement meer dan 2.000 verwachte bezoekers/deelnemers heeft</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 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ondernemingsverenig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mmerciële evenementenorganisaties (doorberekening 50% aan organisatie zijnde)</text:p>
                </table:table-cell>
                <table:table-cell table:style-name="cell_frame_all" table:number-rows-spanned="1" table:number-columns-spanned="1">
                  <text:p text:style-name="table_al">€ 7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berekening 100% aan organisatie zijnde)</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8,4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voorziening van gastouderopvang; inspectie (inclusief documenten en locatie)</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registratie van een voorzi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 B (gastouderbureau)</text:p>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SO (buitenschoolse opvang)</text:p>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DV (kinderdagverblijf)</text:p>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onder eerste registratie wordt verstaan; aanvraag tot 1e registratie LRKP gastouder, zijnde woonadres of opvanglocatie vraagouder; aanvraag tot registratie extra locatie gastouder, zijnde het woonadres van de gastouder of opvanglocatie vraagoud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9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303008</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in de gemeente Valkenswaard 2026</meta:user-defined>
    <meta:user-defined meta:name="DCTERMS.W3CDTF/DCTERMS.available">2025-12-03</meta:user-defined>
    <meta:user-defined meta:name="DCTERMS.W3CDTF/OVERHEIDop.jaargang">2025</meta:user-defined>
    <meta:user-defined meta:name="OVERHEIDop.publicationIssue">525986</meta:user-defined>
    <meta:user-defined meta:name="OVERHEIDop.betreftRegeling">CVDR748612_1</meta:user-defined>
    <meta:user-defined meta:name="xs:date/OVERHEIDop.startdatum">2025-12-04</meta:user-defined>
    <meta:user-defined meta:name="OVERHEIDop.GmbID/DC.identifier">gmb-2025-525986</meta:user-defined>
    <meta:user-defined meta:name="OVERHEIDop.versieInformatie"/>
  </office:meta>
</office:document-meta>
</file>