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3*"/>
    </style:style>
    <style:style style:family="table-column" style:parent-style-name="colspec" style:name="id1-3-2-2-1-2-1-2">
      <style:table-column-properties style:rel-column-width="26*"/>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4*"/>
    </style:style>
  </office:automatic-styles>
  <office:body>
    <office:text>
      <text:p text:style-name="new_page_staatscourant"/>
      <text:p text:style-name="single-kop-titel">Verordening op de heffing en de invordering van marktgelden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oktober 2025, </text:p>
            <text:p text:style-name="al">gelet op de artikelen 229, eerste lid, aanhef en onderdelen a en b van de Gemeentewet;</text:p>
            <text:p text:style-name="al">BESLUIT</text:p>
            <text:p text:style-name="al">vast te stellen de volgende verordening:</text:p>
            <text:p text:style-name="al">Verordening op de heffing en de invordering van marktgelden Eemsdelta 2026 (Verordening marktgelden Eemsdelta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Markt: de warenmarkt die plaatsvindt op de bij of krachtens artikel 2 van het marktreglement gemeente Eemsdelta 2023 vastgestelde dagen, tijden en plaatsen;</text:p>
            <text:p text:style-name="al">Marktterrein: het gedeelte van de openbare weg, dat bij of krachtens artikel 2 van het marktreglement gemeente Eemsdelta 2023 is aangewezen voor het houden van een markt;</text:p>
            <text:p text:style-name="al">Standplaats: de plek op het marktterrein die voor de duur van de markt is aangewezen voor het uitoefenen van de markthandel; </text:p>
            <text:p text:style-name="al">vaste standplaats: de standplaats op de weekmarkt die voor de vergunningsduur ter beschikking is gesteld aan een vergunninghouder; </text:p>
            <text:p text:style-name="al">dagplaats: de standplaats op een jaarmarkt die voor de vergunningsduur ter beschikking is gesteld aan een vergunninghouder;</text:p>
            <text:p text:style-name="al">meeloper: een marktondernemer die geen vaste standplaats heeft of wil hebben en voor één dag een standplaats inneemt op een weekmarkt.</text:p>
          </text:section>
          <text:section text:name="artikel_id1-3-2-2-3" text:style-name="artikel">
            <text:p text:style-name="artikel_kop_titel"><text:span text:style-name="artikel_kop_label">Artikel</text:span> <text:span text:style-name="artikel_kop_nr">2.</text:span> Belastbaar feit </text:p>
            <text:p text:style-name="al">Onder de naam marktgeld worden op grond van deze verordening en de daarbij behorende tarieventabel rechten geheven voor:</text:p>
            <text:list text:style-name="id1-3-2-2-3-3">
              <text:list-item text:style-override="id1-3-2-2-3-3-1">
                <text:number>a.</text:number>
                <text:p text:style-name="al">het innemen van een standplaats, dan wel het uitstallen van koopwaar op een markt;</text:p>
              </text:list-item>
              <text:list-item text:style-override="id1-3-2-2-3-3-2">
                <text:number>b.</text:number>
                <text:p text:style-name="al">het gebruikmaken van door of vanwege de gemeente verstrekte diensten ten gunste van een standplaats.</text:p>
              </text:list-item>
            </text:list>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Het marktgeld als bedoeld in artikel 2 onder a. wordt geheven van degene die een standplaats inneemt.</text:p>
              </text:list-item>
              <text:list-item text:style-override="id1-3-2-2-4-2-2">
                <text:number>2.</text:number>
                <text:p text:style-name="al">Het marktgeld als bedoeld in artikel 2, onder b. wordt geheven van degene die van de betreffende diensten gebruik maakt.</text:p>
              </text:list-item>
            </text:list>
          </text:section>
          <text:section text:name="artikel_id1-3-2-2-5" text:style-name="artikel">
            <text:p text:style-name="artikel_kop_titel"><text:span text:style-name="artikel_kop_label">Artikel</text:span> <text:span text:style-name="artikel_kop_nr">4.</text:span> Maatstaf van heffing en tarieven</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Bij het bepalen van een aantal strekkende meters frontbreedte wordt een gedeelte van een strekkende meter voor een hele meter gerekend.</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In afwijking van artikel 9, eerste lid, van de Invorderingswet 1990 worden het marktgeld geheven door middel van een gedagtekende schriftelijke kennisgeving, waarop het verschuldigde bedrag is vermeld.</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marktgeld voor een dagplaats of een meeloper dient te worden voldaan voordat de standplaats wordt ingenomen.</text:p>
              </text:list-item>
              <text:list-item text:style-override="id1-3-2-2-7-2-2">
                <text:number>2.</text:number>
                <text:p text:style-name="al">Het marktgeld voor vaste standplaatsen dient telkens voor één kwartaal bij vooruitbetaling te worden voldaa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8.</text:span> Overgangsrecht</text:p>
            <text:p text:style-name="al">De Verordening Marktgelden Eemsdelta 2025 van 21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de Verordening Marktgelden Eemsdelta 2026.</text:p>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Marktgelden Eemsdelta 2026</text:p>
          <text:p text:style-name="al">
          <text:span text:style-name="nadrukvet">Hoofdstuk 1. Tarieven voor de standplaatsen op de markten </text:span>
        </text:p>
          <text:p text:style-name="al">
          <text:span text:style-name="nadrukvet">Paragraaf 1 weekmark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aste standplaats per marktdag per strekkende meter frontbreedt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standplaats voor een meeloper per marktdag per strekkende meter frontbreedte </text:p>
                </table:table-cell>
                <table:table-cell table:style-name="entry" table:number-rows-spanned="1" table:number-columns-spanned="1">
                  <text:p text:style-name="table_al"/>
                  <text:p text:style-name="table_al">€ 1,50</text:p>
                </table:table-cell>
              </table:table-row>
            </table:table>
            <text:p text:style-name="table_bottom"/>
          </text:section>
          <text:p text:style-name="al">
          <text:span text:style-name="nadrukvet">Paragraaf 2 Jaarmark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dagplaats op een jaarmarkt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genoemd onder 2.1. wordt per dagplaats verhoogd met</text:p>
                  <text:p text:style-name="table_al">per strekkende meter frontbreedte</text:p>
                </table:table-cell>
                <table:table-cell table:style-name="entry" table:number-rows-spanned="1" table:number-columns-spanned="1">
                  <text:p text:style-name="table_al"/>
                  <text:p text:style-name="table_al">€ 3,60</text:p>
                </table:table-cell>
              </table:table-row>
            </table:table>
            <text:p text:style-name="table_bottom"/>
          </text:section>
          <text:p text:style-name="al">
          <text:span text:style-name="nadrukvet">Hoofdstuk 2. Tarieven voor de overige voorzieningen voor de mark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genoemd in Hoofdstuk 1 wordt voor het gebruikmaken van de door of vanwege gemeentewege aangelegde stroomvoorziening per dag verhoogd met</text:p>
                </table:table-cell>
                <table:table-cell table:style-name="entry" table:number-rows-spanned="1" table:number-columns-spanned="1">
                  <text:p text:style-name="table_al"/>
                  <text:p text:style-name="table_al"/>
                  <text:p text:style-name="table_al">€ 2,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genoemd in Hoofdstuk 1, paragraaf 2 wordt voor het gebruik van een kraam of tafel, door of vanwege de gemeente verstrekt, per dag verhoogd met:</text:p>
                </table:table-cell>
                <table:table-cell table:style-name="entry" table:number-rows-spanned="1" table:number-columns-spanned="1">
                  <text:p text:style-name="table_al"/>
                  <text:p text:style-name="table_al"/>
                  <text:p text:style-name="table_al">€ 43,2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59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Eemsdelta 2026</meta:user-defined>
    <dc:language>nl</dc:language>
    <meta:user-defined meta:name="OVERHEIDop.locatietype/OVERHEIDop.gebiedsmarkering">Gemeente</meta:user-defined>
    <meta:user-defined meta:name="DC.title">Verordening op de heffing en de invordering van marktgelden Eemsdelta 2026</meta:user-defined>
    <meta:user-defined meta:name="DCTERMS.W3CDTF/DCTERMS.available">2025-12-31</meta:user-defined>
    <meta:user-defined meta:name="DCTERMS.W3CDTF/OVERHEIDop.jaargang">2025</meta:user-defined>
    <meta:user-defined meta:name="OVERHEIDop.publicationIssue">525985</meta:user-defined>
    <meta:user-defined meta:name="OVERHEIDop.betreftRegeling">CVDR748611_1</meta:user-defined>
    <meta:user-defined meta:name="xs:date/OVERHEIDop.startdatum">2026-01-01</meta:user-defined>
    <meta:user-defined meta:name="xs:date/OVERHEIDop.einddatum">2026-12-31</meta:user-defined>
    <meta:user-defined meta:name="OVERHEIDop.GmbID/DC.identifier">gmb-2025-525985</meta:user-defined>
    <meta:user-defined meta:name="OVERHEIDop.versieInformatie"/>
  </office:meta>
</office:document-meta>
</file>