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klankbordgesprekken gemeentera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6</text:p>
            <text:p text:style-name="al"/>
            <text:p text:style-name="al">gelet op: gelet op artikelen 84, 86, 147 en 149 van de Gemeentewet;</text:p>
            <text:p text:style-name="al"/>
            <text:p text:style-name="al">gelet op de ‘Handreiking burgemeesters: benoeming, herbenoeming, klankbordgesprekken en afscheid van het Ministerie van Binnenlandse Zaken en Koninkrijkrelaties, uitgave december 2020’;</text:p>
            <text:p text:style-name="al"/>
            <text:p text:style-name="al">gelet op de ‘Circulaire benoeming, klankbordgesprekken en herbenoeming burgemeester van het Ministerie van Binnenlandse Zaken en Koninkrijkrelaties, uitgave 29 september 2017’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Eerste wijziging van de verordening klankbordgesprekken gemeenteraa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klankbordgesprekken gemeenteraad 2023 wordt als volgt gewijzigd:</text:p>
            <text:p text:style-name="al"/>
            <text:p text:style-name="al">Artikel 3 lid 1. De commissie bestaat uit alle fractievoorzitters van de gemeenteraad.</text:p>
            <text:p text:style-name="al"/>
            <text:p text:style-name="al">Te wijzigen in:</text:p>
            <text:p text:style-name="al"/>
            <text:p text:style-name="al">Artikel 3 lid 1. De commissie bestaat uit vijf raadsleden van de gemeenteraad en haalt input op bij alle fractie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25 november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5 november 2025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59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4-01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Handreiking burgemeesters: benoeming, herbenoeming, klankbordgesprekken en afscheid van het Ministerie van Binnenlandse Zaken en Koninkrijkrelaties, uitgave december 2020’]|[https://www.burgemeesters.nl/assets/publications/20201217-Handreiking_Burgemeesters_benoeming_herbenoeming_klankbordgesprekken_afscheid.pdf</meta:user-defined>
    <meta:user-defined meta:name="DCTERMS.alternative">Verordening klankbordgesprekken burgemeester en gemeenteraad Ooststellingwerf 2023</meta:user-defined>
    <dc:language>nl</dc:language>
    <meta:user-defined meta:name="OVERHEIDop.locatietype/OVERHEIDop.gebiedsmarkering">Gemeente</meta:user-defined>
    <meta:user-defined meta:name="DC.title">Verordening klankbordgesprekken burgemeester/gemeenteraad Ooststellingwerf 2023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5983</meta:user-defined>
    <meta:user-defined meta:name="OVERHEIDop.betreftRegeling">CVDR701687_2</meta:user-defined>
    <meta:user-defined meta:name="xs:date/OVERHEIDop.startdatum">2025-12-06</meta:user-defined>
    <meta:user-defined meta:name="OVERHEIDop.GmbID/DC.identifier">gmb-2025-525983</meta:user-defined>
    <meta:user-defined meta:name="OVERHEIDop.versieInformatie"/>
  </office:meta>
</office:document-meta>
</file>