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scherm op de gevel van het pand aan Maaseikerweg 19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eikerweg 19, 6114 AG te Roosteren / Echt-Susteren / ingekomen 27 november 2025 / het plaatsen van een ledscherm op de gevel van het pa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9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ledscherm op de gevel van het pand aan Maaseikerweg 19 te Roost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982</meta:user-defined>
    <meta:user-defined meta:name="OVERHEIDop.GmbID/DC.identifier">gmb-2025-525982</meta:user-defined>
    <meta:user-defined meta:name="OVERHEIDop.versieInformatie"/>
  </office:meta>
</office:document-meta>
</file>