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Lijst vervallen grafrechten 2025 Bussum </text:p>
      <text:section text:name="zakelijke-mededeling_id1-3-2" text:style-name="zakelijke-mededeling">
        <text:section text:name="zakelijke-mededeling-tekst_id1-3-2-1" text:style-name="zakelijke-mededeling-tekst">
          <text:section text:name="tekst_id1-3-2-1-1" text:style-name="tekst">
            <text:p text:style-name="common-al">Grafrechten kunnen vervallen worden verklaard als de rechthebbende van een graf is overleden en het recht niet binnen een halfjaar is overgeschreven. Daarnaast kan de gemeente grafrechten vervallen verklaren als ernstig verwaarloosde grafbedekking ondanks waarschuwingen niet wordt opgeknapt of als er niet tijdig aan de (financiële) verplichtingen wordt voldaan. Bij niet verlengen van het grafrecht vervalt het grafrecht automatisch op de einddatum. Ook kan het grafrecht vervallen omdat er afstand wordt gedaan van het recht op een graf.</text:p>
            <text:p text:style-name="common-al">Het college van Gooise Meren heeft besloten om de grafrechten van de volgende graven vervallen te verklaren.</text:p>
            <text:p text:style-name="common-al">Vervallenverklaring op grond van artikel 20 lid 2 sub a:</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F0299 </text:p>
                  </table:table-cell>
                  <table:table-cell table:style-name="entry" table:number-rows-spanned="1" table:number-columns-spanned="1">
                    <text:p text:style-name="table_al">H. Rebel</text:p>
                  </table:table-cell>
                  <table:table-cell table:style-name="entry" table:number-rows-spanned="1" table:number-columns-spanned="1">
                    <text:p text:style-name="table_al">A. Teunisse</text:p>
                  </table:table-cell>
                  <table:table-cell table:style-name="entry" table:number-rows-spanned="1" table:number-columns-spanned="1">
                    <text:p text:style-name="table_al">W. Rebel</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F0393</text:p>
                  </table:table-cell>
                  <table:table-cell table:style-name="entry" table:number-rows-spanned="1" table:number-columns-spanned="1">
                    <text:p text:style-name="table_al">H.P. Jaanus</text:p>
                  </table:table-cell>
                  <table:table-cell table:style-name="entry" table:number-rows-spanned="1" table:number-columns-spanned="1">
                    <text:p text:style-name="table_al">M.P. Jaanus</text:p>
                  </table:table-cell>
                  <table:table-cell table:style-name="entry" table:number-rows-spanned="1" table:number-columns-spanned="1">
                    <text:p text:style-name="table_al">M.P. van Os</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V1379</text:p>
                  </table:table-cell>
                  <table:table-cell table:style-name="entry" table:number-rows-spanned="1" table:number-columns-spanned="1">
                    <text:p text:style-name="table_al">E.L. Heijdemann</text:p>
                  </table:table-cell>
                  <table:table-cell table:style-name="entry" table:number-rows-spanned="1" table:number-columns-spanned="1">
                    <text:p text:style-name="table_al">F. Tijken</text:p>
                  </table:table-cell>
                  <table:table-cell table:style-name="entry" table:number-rows-spanned="1" table:number-columns-spanned="1">
                    <text:p text:style-name="table_al">A.H.H. Leur</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V1387</text:p>
                  </table:table-cell>
                  <table:table-cell table:style-name="entry" table:number-rows-spanned="1" table:number-columns-spanned="1">
                    <text:p text:style-name="table_al">F.A.M. Jaanus</text:p>
                  </table:table-cell>
                  <table:table-cell table:style-name="entry" table:number-rows-spanned="1" table:number-columns-spanned="1">
                    <text:p text:style-name="table_al">F.G. Ensink</text:p>
                  </table:table-cell>
                  <table:table-cell table:style-name="entry" table:number-rows-spanned="1" table:number-columns-spanned="1">
                    <text:p text:style-name="table_al">W.F.H. Jaanus</text:p>
                  </table:table-cell>
                  <table:table-cell table:style-name="entry" table:number-rows-spanned="1" table:number-columns-spanned="1">
                    <text:p text:style-name="table_al">A.J. Jaanus-Rebel</text:p>
                  </table:table-cell>
                </table:table-row>
              </table:table>
              <text:p text:style-name="table_bottom"/>
            </text:section>
            <text:p text:style-name="common-al">Vervallenverklaring op grond van artikel 20 lid 2 sub c:</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2">
                    <text:p text:style-name="table_al">
                      <text:span text:style-name="nadrukvet">Overledene</text:span>
                    </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P1940</text:p>
                  </table:table-cell>
                  <table:table-cell table:style-name="entry" table:number-rows-spanned="1" table:number-columns-spanned="2">
                    <text:p text:style-name="table_al">I. Lagemaat-van Dam</text:p>
                  </table:table-cell>
                  <table:table-cell table:style-name="entry" table:number-rows-spanned="1" table:number-columns-spanned="1"/>
                </table:table-row>
              </table:table>
              <text:p text:style-name="table_bottom"/>
            </text:section>
            <text:p text:style-name="common-al">Bent u het niet eens met het besluit van de gemeente? U kunt bezwaar maken tegen dit besluit. Dat moet binnen 6 weken na dagtekening. Uw bezwaarschrift richt u aan het college van burgemeester en wethouders. Vermeldt bij het bezwaar in ieder geval het volgende: </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text:p>
              </text:list-item>
              <text:list-item text:style-override="id1-3-2-1-1-8-3">
                <text:number>•</text:number>
                <text:p text:style-name="al">Tegen welk besluit u bezwaar maakt</text:p>
              </text:list-item>
              <text:list-item text:style-override="id1-3-2-1-1-8-4">
                <text:number>•</text:number>
                <text:p text:style-name="al">Waarom u daartegen bezwaar maakt</text:p>
              </text:list-item>
              <text:list-item text:style-override="id1-3-2-1-1-8-5">
                <text:number>•</text:number>
                <text:p text:style-name="al">Uw handtekening</text:p>
              </text:list-item>
              <text:list-item text:style-override="id1-3-2-1-1-8-6">
                <text:number>•</text:number>
                <text:p text:style-name="al">Een kopie van het besluit waartegen u bezwaar maakt</text:p>
              </text:list-item>
            </text:list>
            <text:p text:style-name="last-al">U stuurt het bezwaarschrift per post naar Gemeente Gooise Meren, Postbus 6000, 1400 HA Bussum, of u geeft het af bij het gemeentehuis, Brinklaan 35, 1404 EP Bussum. U kunt het niet mai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Lijst vervallen grafrechten 2025 Bussum</meta:user-defined>
    <meta:user-defined meta:name="DCTERMS.W3CDTF/DCTERMS.available">2025-12-04</meta:user-defined>
    <meta:user-defined meta:name="DCTERMS.W3CDTF/OVERHEIDop.jaargang">2025</meta:user-defined>
    <meta:user-defined meta:name="OVERHEIDop.publicationIssue">525981</meta:user-defined>
    <meta:user-defined meta:name="OVERHEIDop.GmbID/DC.identifier">gmb-2025-525981</meta:user-defined>
    <meta:user-defined meta:name="OVERHEIDop.versieInformatie"/>
  </office:meta>
</office:document-meta>
</file>