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uitbreiden en isoleren van de woning , van der Capellenlaan 21 7203BL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uitbreiden en isoleren van de woning , van der Capellenlaan 21 7203BL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Zutphen, 3-12-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597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7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7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3652</meta:user-defined>
    <meta:user-defined meta:name="DCTERMS.abstract">het uitbreiden en isoler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uitbreiden en isoleren van de woning , van der Capellenlaan 21 7203BL Zutphen</meta:user-defined>
    <meta:user-defined meta:name="DCTERMS.W3CDTF/DCTERMS.available">2025-12-03</meta:user-defined>
    <meta:user-defined meta:name="DCTERMS.W3CDTF/OVERHEIDop.jaargang">2025</meta:user-defined>
    <meta:user-defined meta:name="OVERHEIDop.publicationIssue">525979</meta:user-defined>
    <meta:user-defined meta:name="OVERHEIDop.GmbID/DC.identifier">gmb-2025-525979</meta:user-defined>
    <meta:user-defined meta:name="OVERHEIDop.versieInformatie"/>
  </office:meta>
</office:document-meta>
</file>