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y Dorpstraat 4-6 Beekbergen</text:p>
      <text:section text:name="zakelijke-mededeling_id1-3-2" text:style-name="zakelijke-mededeling">
        <text:section text:name="zakelijke-mededeling-tekst_id1-3-2-1" text:style-name="zakelijke-mededeling-tekst">
          <text:section text:name="tekst_id1-3-2-1-1" text:style-name="tekst">
            <text:p text:style-name="common-al">Van 11 december 2025 tot en met 21 januari 2026 ligt het ontwerp van het TAM-omgevingsplan Hoofdstuk 22y Dorpstraat 4-6 Beekbergen met identificatiecode NL.IMRO.0200.tam0026-ont1 ter inzage. Het ontwerp is een wijziging van het omgevingsplan Gemeente Apeldoorn en betreft de sloop van de huidige doe-het-zelfwinkel met bovenwoning op Dorpstraat 4-6 in Beekbergen en de realisatie van twee nieuwe geschakelde woningen met kap. De achter op het terrein gelegen bestaande bebouwing ten behoeve van het bouwbedrijf met kantoor, werkplaats en opslag wordt daartoe verkleind. Verder wordt de planologische mogelijkheid gecreëerd voor de realisatie van een nieuw kantoor ten behoeve van het bouwbedrijf. Tot slot zal een deel van de gronden die worden gebruikt ten behoeve van het aanwezige bedrijf planologisch in overeenstemming worden gebracht met de feitelijke situatie.  </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y Dorpstraat 4-6 Beekbergen'.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M.L. Knol telefoonnummer 14055.</text:p>
              </text:list-item>
            </text:list>
            <text:p text:style-name="common-al">Het indienen van digitale zienswijzen via e-mail is niet mogelijk.  </text:p>
            <text:p text:style-name="common-al">Het ontwerp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10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9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26-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y Dorpstraat 4-6 Beekbergen</meta:user-defined>
    <meta:user-defined meta:name="DCTERMS.W3CDTF/DCTERMS.available">2025-12-10</meta:user-defined>
    <meta:user-defined meta:name="DCTERMS.W3CDTF/OVERHEIDop.jaargang">2025</meta:user-defined>
    <meta:user-defined meta:name="OVERHEIDop.publicationIssue">525971</meta:user-defined>
    <meta:user-defined meta:name="OVERHEIDop.GmbID/DC.identifier">gmb-2025-525971</meta:user-defined>
    <meta:user-defined meta:name="OVERHEIDop.versieInformatie"/>
  </office:meta>
</office:document-meta>
</file>