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llige Kamp 14, 9044 MV in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3652 voor een omgevingsvergunning op locatie Hillige Kamp 14, 9044 MV in Bitgum. De vergunning is verleend. Het besluit betreft het legaliseren van voorgevel wijzigingen en verwijdering schoorsteen. </text:p>
            <text:p text:style-name="common-al">Het besluit is verzonden op 01-12-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59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3652</meta:user-defined>
    <meta:user-defined meta:name="DCTERMS.abstract">Verleende omgevingsvergunning voor het legaliseren van voorgevel wijzigingen en verwijdering schoorsteen op de locatie Hillige Kamp 14, 9044 MV in Bitgum.</meta:user-defined>
    <dc:language>nl</dc:language>
    <meta:user-defined meta:name="OVERHEIDop.locatietype/OVERHEIDop.gebiedsmarkering">Punt</meta:user-defined>
    <meta:user-defined meta:name="DC.title">Kennisgeving besluit op aanvraag omgevingsvergunning Hillige Kamp 14, 9044 MV in Bitgum</meta:user-defined>
    <meta:user-defined meta:name="DCTERMS.W3CDTF/DCTERMS.available">2025-12-03</meta:user-defined>
    <meta:user-defined meta:name="DCTERMS.W3CDTF/OVERHEIDop.jaargang">2025</meta:user-defined>
    <meta:user-defined meta:name="OVERHEIDop.publicationIssue">525969</meta:user-defined>
    <meta:user-defined meta:name="OVERHEIDop.GmbID/DC.identifier">gmb-2025-525969</meta:user-defined>
    <meta:user-defined meta:name="OVERHEIDop.versieInformatie"/>
  </office:meta>
</office:document-meta>
</file>