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eeds gebouwde schuur aan Donnerskamp 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onnerskamp 3, 6104 RC te Koningsbosch / Echt-Susteren / ingekomen 27 november 2025 / het legaliseren van een reeds gebouwde schuu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9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reeds gebouwde schuur aan Donnerskamp 3 te Koningsbosc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67</meta:user-defined>
    <meta:user-defined meta:name="OVERHEIDop.GmbID/DC.identifier">gmb-2025-525967</meta:user-defined>
    <meta:user-defined meta:name="OVERHEIDop.versieInformatie"/>
  </office:meta>
</office:document-meta>
</file>