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4*"/>
    </style:style>
    <style:style style:family="table-column" style:parent-style-name="colspec" style:name="id1-3-2-5-3-1-2">
      <style:table-column-properties style:rel-column-width="73*"/>
    </style:style>
    <style:style style:family="table-column" style:parent-style-name="colspec" style:name="id1-3-2-5-3-1-3">
      <style:table-column-properties style:rel-column-width="11*"/>
    </style:style>
  </office:automatic-styles>
  <office:body>
    <office:text>
      <text:p text:style-name="new_page_staatscourant"/>
      <text:p text:style-name="single-kop-titel">Retributieverordening Openbare werk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1;</text:p>
            <text:p text:style-name="al"/>
            <text:p text:style-name="al">gelet op de artikelen 216 en 229, eerste lid, aanhef en de onderdelen a en b, van de Gemeentewet;</text:p>
            <text:p text:style-name="al"/>
            <text:p text:style-name="al">overwegende dat:</text:p>
            <text:p text:style-name="al">de heffing en invordering van de retributie openbare werken bij verordening worden geregel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openbare werken worden geheven van:</text:p>
            <text:list text:style-name="id1-3-2-2-2-3">
              <text:list-item text:style-override="id1-3-2-2-2-3-1">
                <text:number>a.</text:number>
                <text:p text:style-name="al">degene die het genot heeft van de door of vanwege het gemeentebestuur verstrekte diensten als bedoeld in artikel 1, onderdeel a;</text:p>
              </text:list-item>
              <text:list-item text:style-override="id1-3-2-2-2-3-2">
                <text:number>b.</text:number>
                <text:p text:style-name="al">van degene die overeenkomstig de bestemming gebruik maakt van voor de openbare dienst bestemde gemeentebezittingen of van voor de openbare dienst bestemde werken of inrichtingen die bij de gemeente in beheer of in onderhoud zij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de aanvang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kennisgeving, bedoeld in artikel 5, dan wel ingeval van toezending daarvan, binnen veertien dagen na de dagtekening van deze kennisgeving.</text:p>
              </text:list-item>
              <text:list-item text:style-override="id1-3-2-2-6-4">
                <text:number>3.</text:number>
                <text:p text:style-name="al">De Algemene termijnenwet is niet van toepassing op het tweede lid.</text:p>
              </text:list-item>
            </text:list>
          </text:section>
          <text:section text:name="artikel_id1-3-2-2-7" text:style-name="artikel">
            <text:p text:style-name="artikel_kop_titel"><text:span text:style-name="artikel_kop_label">Artikel</text:span> <text:span text:style-name="artikel_kop_nr">7</text:span> Intrekking en overgangsrecht</text:p>
            <text:p text:style-name="al">De Retributieverordening openbare werken 2025 wordt ingetrokken, met dien verstande dat zij van toepassing blijft op de belastbare feiten die zich voor 1 januari 2026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penbare werk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Tarieventabel als bedoeld in artikel 3 van de Retributieverordening openbare werken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en ter zake van parkeerplaatsen</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van een gehandicaptenparkeerplaats bij woon- werkadres, per aanleg</text:p>
                </table:table-cell>
                <table:table-cell table:style-name="cell_frame_all" table:number-rows-spanned="1" table:number-columns-spanned="1">
                  <text:p text:style-name="table_al">25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van een gehandicaptenparkeerplaats bij woon- werkadres bij verhuizing, per aanleg </text:p>
                </table:table-cell>
                <table:table-cell table:style-name="cell_frame_all" table:number-rows-spanned="1" table:number-columns-spanned="1">
                  <text:p text:style-name="table_al">25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ijzigen van het kenteken op het bij een gehandicaptenparkeerplaats behorende bord, per wijziging</text:p>
                </table:table-cell>
                <table:table-cell table:style-name="cell_frame_all" table:number-rows-spanned="1" table:number-columns-spanned="1">
                  <text:p text:style-name="table_al">11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leggen van een gereserveerde parkeerplaats t.b.v. een stationbased deelauto, per aanleg</text:p>
                </table:table-cell>
                <table:table-cell table:style-name="cell_frame_all" table:number-rows-spanned="1" table:number-columns-spanned="1">
                  <text:p text:style-name="table_al">506,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leggen van een gereserveerde parkeerplaats voor huisartsen en verloskundigen bij praktijk- of woonadres per aanleg </text:p>
                </table:table-cell>
                <table:table-cell table:style-name="cell_frame_all" table:number-rows-spanned="1" table:number-columns-spanned="1">
                  <text:p text:style-name="table_al">506,9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Retributieverordening openbare werken 2026</text:p>
          <text:p text:style-name="al">
          <text:span text:style-name="nadrukvet">Algemeen </text:span>
        </text:p>
          <text:p text:style-name="al">De rechten openbare werken worden geheven op basis van artikel 229, eerste lid, aanhef, en onderdelen a en b, van de Gemeentewet. Gebruiksretributies worden geheven voor het gebruik overeenkomstig de bestemming van voor de openbare dienst bestemde gemeentebezittingen, -inrichtingen of -werken.</text:p>
          <text:p text:style-name="al"/>
          <text:p text:style-name="al">
          <text:span text:style-name="nadrukvet">Artikelsgewijs</text:span>
        </text:p>
          <text:p text:style-name="al"/>
          <text:p text:style-name="al">
          <text:span text:style-name="nadrukvet">Artikel 1 Belastbaar feit</text:span>
        </text:p>
          <text:p text:style-name="al">Retributie kan geheven worden voor uiteenlopende diensten waarvoor rechten worden geheven. Er is daarom voor gekozen om in artikel 1 een algemene omschrijving van het belastbaar feit op te nemen. Naast deze algemene omschrijving is voor iedere dienst afzonderlijk een verdere omschrijving van het belastbare feit opgenomen in de tarieventabel in de bijlage bij deze verordening.</text:p>
          <text:p text:style-name="al"/>
          <text:p text:style-name="al">
          <text:span text:style-name="nadrukvet">Artikel 2 Belastingplicht</text:span>
        </text:p>
          <text:p text:style-name="al">Vanwege het uiteenlopende karakter van de verschillende diensten is gekozen voor een ruime omschrijving van de belastingplicht om te voorkomen dat in bepaalde situaties geen belastingplichtige aangewezen zou kunnen worden.</text:p>
          <text:p text:style-name="al"/>
          <text:p text:style-name="al">
          <text:span text:style-name="nadrukvet">Artikel 3 Maatstaf van heffing en belastingtarieven</text:span>
        </text:p>
          <text:p text:style-name="al">De hoogte van de verschuldigde rechten is afhankelijk van het type dienst of gebruik (bijvoorbeeld het aanleggen van een gehandicaptenparkeerplaats) en vastgelegd in een tarieventabel die bij de verordening hoort. Deze tarieventabel maakt het mogelijk om duidelijk en transparant te specificeren wat welke dienst kost. Als er sprake is van gedeelten van een eenheid (bijvoorbeeld een deel van een dienst die per stuk wordt gerekend), dan wordt dat afgerond naar boven. </text:p>
          <text:p text:style-name="al"/>
          <text:p text:style-name="al">
          <text:span text:style-name="nadrukvet">Artikel 4 Heffingstijdvak</text:span>
        </text:p>
          <text:p text:style-name="al">Dit artikel bepaalt over welke periode de rechten worden geheven voor het gebruik van gemeentelijke diensten of voorzieningen.</text:p>
          <text:p text:style-name="al">De gemeente kan kiezen om dit per jaar of per kwartaal te doen. Deze keuze is belangrijk omdat sommige diensten of voorzieningen doorlopend worden gebruikt (bijv. langdurig gereserveerde parkeerplaatsen) dan is het passender om een jaartarief te hanteren. Sommige diensten kunnen tijdelijk of projectmatig van aard zijn (bijv. een tijdelijke verkeersmaatregel of bouwvoorziening) dan is een kwartaalheffing logischer.</text:p>
          <text:p text:style-name="al"/>
          <text:p text:style-name="al">
          <text:span text:style-name="nadrukvet">Artikel 5 Wijze van heffing</text:span>
        </text:p>
          <text:p text:style-name="al">Dit artikel bepaalt hoe de gemeente kenbaar maakt dat iemand rechten moet betalen. Dit gebeurt via een schriftelijke kennisgeving, die voorzien is van een datum (dagtekening) en formeel geldt als het moment waarop de belastingschuld bekend wordt gemaakt aan de betrokkene. Het gaat hier dus niet om een formele belastingaanslag, maar om een kennisgeving van het verschuldigde bedrag. Deze vorm van heffing is gebruikelijk bij retributies, omdat het vaak gaat om vergoedingen voor een concrete dienst of gebruik van gemeentelijke voorzieningen, zoals het aanleggen van een parkeerplaats of het gebruik van een gemeentelijke inrichting.</text:p>
          <text:p text:style-name="al"/>
          <text:p text:style-name="al">
          <text:span text:style-name="nadrukvet">Artikel 6 Ontstaan van de belastingschuld, termijn van betaling</text:span>
        </text:p>
          <text:p text:style-name="al">De belastingschuld ontstaat aan het begin van het belastingjaar (bijv. 1 januari 2026), of op het moment dat het gebruik begint, als dat later is. De betalingstermijn is gekoppeld aan de kennisgeving (artikel 5), een officieel schriftelijk document van de gemeente waarin staat hoeveel je moet betalen. Wanneer de kennisgeving persoonlijk wordt ontvangen (uitreiking), dient er direct betaald te worden. Als de kennisgeving persoonlijk wordt ontvangen (uitreiking), moet direct worden betaald. Als de kennisgeving toegestuurd wordt, dient er binnen 14 dagen na de datum op de kennisgeving te worden betaald. De Algemene termijnenwet, die normaal zorgt voor het verschuiven van termijnen als een deadline in het weekend of op een feestdag valt, geldt hier niet. Dat betekent dat de 14 dagen termijn strikt wordt toegepast — ook als de laatste dag bijvoorbeeld op een zonda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9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35</meta:user-defined>
    <meta:user-defined meta:name="DCTERMS.alternative">Retributieverordening openbare werken 2026</meta:user-defined>
    <dc:language>nl</dc:language>
    <meta:user-defined meta:name="OVERHEIDop.locatietype/OVERHEIDop.gebiedsmarkering">Gemeente</meta:user-defined>
    <meta:user-defined meta:name="DC.title">Retributieverordening Openbare werken 2026</meta:user-defined>
    <meta:user-defined meta:name="DCTERMS.W3CDTF/DCTERMS.available">2025-12-03</meta:user-defined>
    <meta:user-defined meta:name="DCTERMS.W3CDTF/OVERHEIDop.jaargang">2025</meta:user-defined>
    <meta:user-defined meta:name="OVERHEIDop.publicationIssue">525964</meta:user-defined>
    <meta:user-defined meta:name="OVERHEIDop.betreftRegeling">CVDR748608_1</meta:user-defined>
    <meta:user-defined meta:name="xs:date/OVERHEIDop.startdatum">2026-01-01</meta:user-defined>
    <meta:user-defined meta:name="OVERHEIDop.GmbID/DC.identifier">gmb-2025-525964</meta:user-defined>
    <meta:user-defined meta:name="OVERHEIDop.versieInformatie"/>
  </office:meta>
</office:document-meta>
</file>