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n dakkapel plaatsen aan de achterzijde van een bestaande woning, Ligusterweg 2 3053L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1-2025, Een dakkapel plaatsen aan de achterzijde van een bestaande woning, Ligusterweg 2 3053L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9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29</meta:user-defined>
    <meta:user-defined meta:name="DCTERMS.abstract">Een dakkapel plaatsen aan de achte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en dakkapel plaatsen aan de achterzijde van een bestaande woning, Ligusterweg 2 3053LL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62</meta:user-defined>
    <meta:user-defined meta:name="OVERHEIDop.GmbID/DC.identifier">gmb-2025-525962</meta:user-defined>
    <meta:user-defined meta:name="OVERHEIDop.versieInformatie"/>
  </office:meta>
</office:document-meta>
</file>