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 omgevingsplanactiviteit Sasputsestraat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et gewijzigd uitvoeren van de landschappelijke inpassing behorende bij een reeds vergund waterbassin aan de Sasputsestraat te Schoondijke op het perceel kadastraal bekend OBGOO L 1654, datum verzending besluit: 10-12-2025 (CLZ-0000986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59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867</meta:user-defined>
    <dc:language>nl</dc:language>
    <meta:user-defined meta:name="DC.title">Verleende omgevingsvergunning buitenplans omgevingsplanactiviteit Sasputsestraat te Schoondijke</meta:user-defined>
    <meta:user-defined meta:name="OVERHEIDop.datumEindeReactietermijn">2026-01-22</meta:user-defined>
    <meta:user-defined meta:name="OVERHEIDop.TilID/OVERHEIDop.terinzageleggingOP">til-2025-41568</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Sasputsestraat 9 Landschappelijke inpassing Water|exb-2025-44302</meta:user-defined>
    <meta:user-defined meta:name="OVERHEIDop.publicationIssue">525960</meta:user-defined>
    <meta:user-defined meta:name="OVERHEIDop.GmbID/DC.identifier">gmb-2025-525960</meta:user-defined>
    <meta:user-defined meta:name="OVERHEIDop.versieInformatie"/>
  </office:meta>
</office:document-meta>
</file>