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  Amsterdam - Plaatsen  terras en twee mobiele kiosk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erras en twee mobiele kiosken in de binnentuin.</text:p>
            <text:p text:style-name="common-al">Aanvrager: Raak Ontwikkeling B.V.</text:p>
            <text:p text:style-name="common-al">Zaaknummer: OD2025-0036554</text:p>
            <text:p text:style-name="common-al">DSO nummer: 2025112101141</text:p>
            <text:p text:style-name="common-al">Ontvangstdatum aanvraag: 21-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554</meta:user-defined>
    <meta:user-defined meta:name="DCTERMS.abstract">het plaatsen van een terras en twee mobiele kiosken in de binnentuin van Amstel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 1,  Amsterdam - Plaatsen  terras en twee mobiele kiosken</meta:user-defined>
    <meta:user-defined meta:name="DCTERMS.W3CDTF/DCTERMS.available">2025-12-03</meta:user-defined>
    <meta:user-defined meta:name="DCTERMS.W3CDTF/OVERHEIDop.jaargang">2025</meta:user-defined>
    <meta:user-defined meta:name="OVERHEIDop.publicationIssue">525959</meta:user-defined>
    <meta:user-defined meta:name="OVERHEIDop.GmbID/DC.identifier">gmb-2025-525959</meta:user-defined>
    <meta:user-defined meta:name="OVERHEIDop.versieInformatie"/>
  </office:meta>
</office:document-meta>
</file>