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e optopping op de locatie de Gouwe 21 B en C te Landsmeer, ingekomen 26 november 2025, DSO nummer 2025112601440, zaaknummer ODIJ-Z-25-1723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dubbele optopping op de locatie de Gouwe 21 B en C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259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ubbele optopping op de locatie de Gouwe 21 B en C te Landsmeer, ingekomen 26 november 2025, DSO nummer 2025112601440, zaaknummer ODIJ-Z-25-172322</meta:user-defined>
    <meta:user-defined meta:name="DCTERMS.W3CDTF/DCTERMS.available">2025-12-03</meta:user-defined>
    <meta:user-defined meta:name="DCTERMS.W3CDTF/OVERHEIDop.jaargang">2025</meta:user-defined>
    <meta:user-defined meta:name="OVERHEIDop.publicationIssue">525957</meta:user-defined>
    <meta:user-defined meta:name="OVERHEIDop.GmbID/DC.identifier">gmb-2025-525957</meta:user-defined>
    <meta:user-defined meta:name="OVERHEIDop.versieInformatie"/>
  </office:meta>
</office:document-meta>
</file>