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een buitenschoolse opvang aan Maaseikerpad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eikerpad 3, 6114 KX te Susteren / Echt-Susteren / ingekomen 26 november 2025 / het huisvesten van buitenschoolse opva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9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uisvesten van een buitenschoolse opvang aan Maaseikerpad 3 te Su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55</meta:user-defined>
    <meta:user-defined meta:name="OVERHEIDop.GmbID/DC.identifier">gmb-2025-525955</meta:user-defined>
    <meta:user-defined meta:name="OVERHEIDop.versieInformatie"/>
  </office:meta>
</office:document-meta>
</file>