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mobiel toilet, schaftkeet en steigers van 26-1 t/m 27-03 2025, Plutostraat 2, 1829 D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lutostraat 2, 1829 DE Oudorp<text:span text:style-name="nadrukvet">; </text:span>het plaatsen van mobiel toilet, schaftkeet en steigers van 26-1 t/m 27-03 2025</text:p>
            <text:p text:style-name="common-al">
            
          </text:p>
            <text:p text:style-name="common-al">Datum ontvangst: 01-12-2025</text:p>
            <text:p text:style-name="common-al">Zaaknummer: 000013201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9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0156</meta:user-defined>
    <dc:language>nl</dc:language>
    <meta:user-defined meta:name="OVERHEIDop.locatietype/OVERHEIDop.gebiedsmarkering">Punt</meta:user-defined>
    <meta:user-defined meta:name="DC.title">Omgevingsvergunning aangevraagd: het plaatsen van mobiel toilet, schaftkeet en steigers van 26-1 t/m 27-03 2025, Plutostraat 2, 1829 DE Oudor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53</meta:user-defined>
    <meta:user-defined meta:name="OVERHEIDop.GmbID/DC.identifier">gmb-2025-525953</meta:user-defined>
    <meta:user-defined meta:name="OVERHEIDop.versieInformatie"/>
  </office:meta>
</office:document-meta>
</file>