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reclame wissel ivm naamswijziging aan Prinses Julianaweg 10, 4255 HB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een reclame wissel ivm naamswijziging locatie Prinses Julianaweg 10, 4255 HB Nieuwendijk (2025-037873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11-2025. De gemeente neemt daarover waarschijnlijk voor 22-01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2595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95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95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5-037873</meta:user-defined>
    <meta:user-defined meta:name="DCTERMS.abstract">reclame wissel ivm naamswijziging</meta:user-defined>
    <dc:language>nl</dc:language>
    <meta:user-defined meta:name="OVERHEIDop.locatietype/OVERHEIDop.gebiedsmarkering">Punt</meta:user-defined>
    <meta:user-defined meta:name="DC.title">Gemeente Altena - Aanvraag vergunning voor reclame wissel ivm naamswijziging aan Prinses Julianaweg 10, 4255 HB Nieuwendijk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951</meta:user-defined>
    <meta:user-defined meta:name="OVERHEIDop.GmbID/DC.identifier">gmb-2025-525951</meta:user-defined>
    <meta:user-defined meta:name="OVERHEIDop.versieInformatie"/>
  </office:meta>
</office:document-meta>
</file>