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24-uursactie Seibo Werkgro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24-uursactie Seibo Werkgroep.</text:p>
            <text:p text:style-name="al"/>
            <text:p text:style-name="al">Datum: 5 juni en 6 juni 2026.</text:p>
            <text:p text:style-name="al">Tijdstip: 16:00 tot 16:00 uur.</text:p>
            <text:p text:style-name="al">Locatie: Kerkplein 2.</text:p>
            <text:p text:style-name="al"/>
            <text:p text:style-name="al">De aanvraag is geregistreerd onder zaaknummer 2138290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9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8290</meta:user-defined>
    <meta:user-defined meta:name="DCTERMS.abstract">Aanvraag evenementenvergunning 24-uursactie Seibo Werkgroep</meta:user-defined>
    <dc:language>nl</dc:language>
    <meta:user-defined meta:name="OVERHEIDop.locatietype/OVERHEIDop.gebiedsmarkering">Adres</meta:user-defined>
    <meta:user-defined meta:name="DC.title">Kennisgeving ontvangst aanvraag evenementenvergunning 24-uursactie Seibo Werkgroe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48</meta:user-defined>
    <meta:user-defined meta:name="OVERHEIDop.GmbID/DC.identifier">gmb-2025-525948</meta:user-defined>
    <meta:user-defined meta:name="OVERHEIDop.versieInformatie"/>
  </office:meta>
</office:document-meta>
</file>