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TAM-Omgevingsplan Hoofdstuk 22h Hoogspanningsstation Musselkanaal-Zandberg vastgest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rger-Odoorn maken bekend dat door de gemeenteraad op 13 november 2025 het TAM-Omgevingsplan Hoofdstuk 22h Hoogspanningsstation Musselkanaal-Zandberg ongewijzigd is vastgesteld.</text:p>
            <text:p text:style-name="common-al">
            <text:span text:style-name="nadrukvet">Inhoud</text:span>
          </text:p>
            <text:p text:style-name="common-al">Met dit TAM-Omgevingsplan wordt het geluidsproductieplafond voor het hoogspanningsstation Musselkanaal-Zandberg vastgesteld. Hierdoor kunnen nieuwe transformatoren in gebruik worden genomen.</text:p>
            <text:p text:style-name="common-al"> Het ontwerp TAM-Omgevingsplan en de bijbehorende stukken hebben al ter inzage gelegen. Tijdens die periode heeft de gemeente geen zienswijzen ontvangen. Daarom is dit TAM-omgevingsplan ongewijzigd vastgesteld.</text:p>
            <text:p text:style-name="common-al">
            <text:span text:style-name="nadrukvet">Besluit inzien</text:span>
          </text:p>
            <text:p text:style-name="common-al">Het besluit van de gemeenteraad tot vaststelling van het TAM-Omgevingsplan en de bijbehorende stukken kunt u inzien op <text:a xlink:href="http://www.ruimtelijkeplannen.nl/web-roo/?planidn=NL.IMRO.1681.TAMH22h-VG01" xlink:type="simple">http://www.ruimtelijkeplannen.nl/web-roo/?planidn=NL.IMRO.1681.TAMH22h-VG01</text:a>. </text:p>
            <text:p text:style-name="common-al">
            <text:span text:style-name="nadrukvet">Beroep instellen</text:span>  </text:p>
            <text:p text:style-name="common-al">Een belanghebbende kan van woensdag 3 december 2025 tot en met dinsdag 13 januari 2026 beroep instellen tegen dit vastgestelde TAM-Omgevingsplan bij de Afdeling Bestuursrechtspraak van de Raad van State, Postbus 20019, 2500 EA Den Haag. Tijdens deze termijn kunt u ook via het <text:a xlink:href="http://www.borger-odoorn.nl/bestuur-en-organisatie/contact.html" xlink:type="simple">Klantcontactcentrum</text:a> een afspraak maken om de stukken in te zien op het gemeentehuis.</text:p>
            <text:p text:style-name="common-al">Het besluit tot vaststelling van het TAM-Omgevingsplan treedt, op grond van artikel 16.78, eerste lid, van de Omgevingswet, vier weken na de bekendmaking van het vaststellingbesluit in werking.  </text:p>
            <text:p text:style-name="common-al">
            <text:span text:style-name="nadrukvet">Voorlopige voorziening indienen</text:span>
          </text:p>
            <text:p text:style-name="common-al">Om te voorkomen dat er onomkeerbare gevolgen ontstaan doordat het TAM-Omgevingsplan op korte termijn wordt uitgevoerd, kunnen belanghebbenden naast hun beroep, ook een verzoek om voorlopige voorziening indienen bij de voorzieningenrechter van de Afdeling Bestuursrechtspraak van de Raad van State.</text:p>
            <text:p text:style-name="common-al">Onder de Omgevingswet heeft een verzoek om voorlopige voorziening géén schorsende werking. Dat betekent dat het indienen van een voorlopige voorziening er niet automatisch voor zorgt dat een omgevingsplan voorlopig niet uitgevoerd kan worden. Dat gebeurt pas als de voorzieningenrechter een verzoek om voorlopige voorziening toewij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25946</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946</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946</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Borger-Odoorn</meta:user-defined>
    <meta:user-defined meta:name="OVERHEID.Informatietype/DC.type">officiële publicatie</meta:user-defined>
    <meta:user-defined meta:name="OVERHEIDop.Rubriek/DC.type">ruimtelijk plan of omgevingsdocument</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Ruimtelijkplan/OVERHEIDop.bekendmakingBetreffendePlan">NL.IMRO.1681.TAMH22h-VG01</meta:user-defined>
    <dc:language>nl</dc:language>
    <meta:user-defined meta:name="OVERHEIDop.locatietype/OVERHEIDop.gebiedsmarkering">Gemeente</meta:user-defined>
    <meta:user-defined meta:name="DC.title">Gemeente Borger-Odoorn, TAM-Omgevingsplan Hoofdstuk 22h Hoogspanningsstation Musselkanaal-Zandberg vastgesteld</meta:user-defined>
    <meta:user-defined meta:name="DCTERMS.W3CDTF/DCTERMS.available">2025-12-03</meta:user-defined>
    <meta:user-defined meta:name="DCTERMS.W3CDTF/OVERHEIDop.jaargang">2025</meta:user-defined>
    <meta:user-defined meta:name="OVERHEIDop.publicationIssue">525946</meta:user-defined>
    <meta:user-defined meta:name="OVERHEIDop.GmbID/DC.identifier">gmb-2025-525946</meta:user-defined>
    <meta:user-defined meta:name="OVERHEIDop.versieInformatie"/>
  </office:meta>
</office:document-meta>
</file>