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69*"/>
    </style:style>
    <style:style style:family="table-column" style:parent-style-name="colspec" style:name="id1-3-2-5-3-1-3">
      <style:table-column-properties style:rel-column-width="11*"/>
    </style:style>
    <style:style style:family="table-column" style:parent-style-name="colspec" style:name="id1-3-2-5-5-1-1">
      <style:table-column-properties style:rel-column-width="8*"/>
    </style:style>
    <style:style style:family="table-column" style:parent-style-name="colspec" style:name="id1-3-2-5-5-1-2">
      <style:table-column-properties style:rel-column-width="69*"/>
    </style:style>
    <style:style style:family="table-column" style:parent-style-name="colspec" style:name="id1-3-2-5-5-1-3">
      <style:table-column-properties style:rel-column-width="11*"/>
    </style:style>
    <text:list-style style:name="id1-3-2-5-5-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rel-column-width="7*"/>
    </style:style>
    <style:style style:family="table-column" style:parent-style-name="colspec" style:name="id1-3-2-5-7-1-2">
      <style:table-column-properties style:rel-column-width="70*"/>
    </style:style>
    <style:style style:family="table-column" style:parent-style-name="colspec" style:name="id1-3-2-5-7-1-3">
      <style:table-column-properties style:rel-column-width="11*"/>
    </style:style>
    <style:style style:family="table-column" style:parent-style-name="colspec" style:name="id1-3-2-5-9-1-1">
      <style:table-column-properties style:rel-column-width="6*"/>
    </style:style>
    <style:style style:family="table-column" style:parent-style-name="colspec" style:name="id1-3-2-5-9-1-2">
      <style:table-column-properties style:rel-column-width="71*"/>
    </style:style>
    <style:style style:family="table-column" style:parent-style-name="colspec" style:name="id1-3-2-5-9-1-3">
      <style:table-column-properties style:rel-column-width="11*"/>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ges Publiekszaken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3;</text:p>
            <text:p text:style-name="al"/>
            <text:p text:style-name="al">gelet op de artikelen 156, eerste en tweede lid, aanhef en onderdeel h, 216 en 229, eerste lid, aanhef en onderdeel b, van de Gemeentewet en artikel 7 van de Paspoortwet;</text:p>
            <text:p text:style-name="al"/>
            <text:p text:style-name="al">overwegende dat:</text:p>
            <text:p text:style-name="al">de heffing en invordering van de leges Publiekszaken bij verordening wordt geregeld;</text:p>
            <text:p text:style-name="al"/>
            <text:p text:style-name="al">
            <text:span text:style-name="nadrukvet">
              <text:span text:style-name="nadrukvet">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de diensten, besluiten en handelingen genoemd in de tarieventabel behorende bij deze verordening worden onder de naam leges Publiekszaken rechten geheven voor het:</text:p>
            <text:list text:style-name="id1-3-2-2-2-3">
              <text:list-item text:style-override="id1-3-2-2-2-3-1">
                <text:number>a.</text:number>
                <text:p text:style-name="al">in behandeling nemen van een aanvraag tot het verlenen van een dienst;</text:p>
              </text:list-item>
              <text:list-item text:style-override="id1-3-2-2-2-3-2">
                <text:number>b.</text:number>
                <text:p text:style-name="al">verlenen van een dienst op aanvraag; of </text:p>
              </text:list-item>
              <text:list-item text:style-override="id1-3-2-2-2-3-3">
                <text:number>c.</text:number>
                <text:p text:style-name="al">verrichten van een handeling ten behoeve van een aanvraag van een 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voor wie de aanvraag is gedaan. </text:p>
          </text:section>
          <text:section text:name="artikel_id1-3-2-2-4" text:style-name="artikel">
            <text:p text:style-name="artikel_kop_titel"><text:span text:style-name="artikel_kop_label">Artikel</text:span> <text:span text:style-name="artikel_kop_nr">4</text:span> Uitzonderingen</text:p>
            <text:p text:style-name="al">De leges Publiekszaken worden niet geheven voor het in behandeling nemen van aanvragen van een attestatie de vita als bedoeld in artikel 19k van Boek 1 van het Burgerlijk Wetboek, tot het ontvangen van inkomen verbonden aan Nederlandse ridderorden.</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Publiekszaken worden geheven naar de maatstaven en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door middel van een mondelinge kennisgeving, een gedagtekende schriftelijke kennisgeving, waaronder mede wordt begrepen een stempelafdruk,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worden de leges betaald indien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it artikel.</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dienst, besluit of handeling als bedoeld in de bij deze verordening behorende tarieventabel,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Intrekking en overgangsrecht</text:p>
            <text:p text:style-name="al">De Verordening leges Publiekszaken Rotterdam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Publiekszaken Rotterdam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Tarieventabel als bedoeld in de artikelen 2, 5 en 9 van de Verordening leges Publiekszaken Rotterdam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i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een huwelijksvoltrekking, de registratie van een partnerschap of de omzetting van een geregistreerd partnerschap in een huwelijk als bedoeld in artikel 4 van de Wet rechten burgerlijke stand, in de felicitatiekamer van het Stadhui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huwelijksvoltrekking, registratie van een partnerschap of omzetting van een partnerschap in een huwelijk in een locatie van de gemeente anders dan in een trouwzaal of in de Burgerzaal van het Stadhuis met een vereenvoudigde voltrekking van maximaal 15 minuten</text:p>
                </table:table-cell>
                <table:table-cell table:style-name="cell_frame_all" table:number-rows-spanned="1" table:number-columns-spanned="1">
                  <text:p text:style-name="table_al">216,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 de registratie van een partnerschap of de omzetting van een geregistreerd partnerschap in een huwelijk op een andere tijd of op een andere wijze dan waarop deze ingevolge 1.1.1 kosteloos plaats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 een van de trouwzalen van het Stadhuis </text:p>
                  <text:p text:style-name="table_al">van maandag tot en met vrijdag:</text:p>
                  <text:p text:style-name="table_al">vanaf 09.00 uur tot 17.00 uur</text:p>
                </table:table-cell>
                <table:table-cell table:style-name="cell_frame_all" table:number-rows-spanned="1" table:number-columns-spanned="1">
                  <text:p text:style-name="table_al">624,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 de Burgerzaal va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van maandag tot en met vrijdag:</text:p>
                  <text:p text:style-name="table_al">vanaf 09.00 uur tot 16.00 uur</text:p>
                </table:table-cell>
                <table:table-cell table:style-name="cell_frame_all" table:number-rows-spanned="1" table:number-columns-spanned="1">
                  <text:p text:style-name="table_al">9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text:p>
                  <text:p text:style-name="table_al">vanaf 11.00 uur tot 15.00 uur</text:p>
                </table:table-cell>
                <table:table-cell table:style-name="cell_frame_all" table:number-rows-spanned="1" table:number-columns-spanned="1">
                  <text:p text:style-name="table_al">1.429,1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elke andere locatie die als huis der gemeente kan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n maandag tot en met vrijdag:</text:p>
                  <text:p text:style-name="table_al">vanaf 00.00 uur tot 09.00 uur</text:p>
                </table:table-cell>
                <table:table-cell table:style-name="cell_frame_all" table:number-rows-spanned="1" table:number-columns-spanned="1">
                  <text:p text:style-name="table_al">2.1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17.00 uur</text:p>
                </table:table-cell>
                <table:table-cell table:style-name="cell_frame_all" table:number-rows-spanned="1" table:number-columns-spanned="1">
                  <text:p text:style-name="table_al">77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7.00 uur tot 21.00 uur</text:p>
                </table:table-cell>
                <table:table-cell table:style-name="cell_frame_all" table:number-rows-spanned="1" table:number-columns-spanned="1">
                  <text:p text:style-name="table_al">1.08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1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text:p>
                  <text:p text:style-name="table_al">vanaf 00.00 uur tot 09.00 uur</text:p>
                </table:table-cell>
                <table:table-cell table:style-name="cell_frame_all" table:number-rows-spanned="1" table:number-columns-spanned="1">
                  <text:p text:style-name="table_al">2.1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1.08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16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ondag en erkende feestdagen:</text:p>
                  <text:p text:style-name="table_al">vanaf 00.00 uur tot 23.59 uur</text:p>
                </table:table-cell>
                <table:table-cell table:style-name="cell_frame_all" table:number-rows-spanned="1" table:number-columns-spanned="1">
                  <text:p text:style-name="table_al">2.168,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huwelijksvoltrekking of de registratie van een partnerschap als bedoeld in artikel 64 van Boek 1 van het Burgerlijk Wetboek buiten het huis der gemeente:</text:p>
                </table:table-cell>
                <table:table-cell table:style-name="cell_frame_all" table:number-rows-spanned="1" table:number-columns-spanned="1">
                  <text:p text:style-name="table_al">343,30</text:p>
                </table:table-cell>
              </table:table-row>
              <table:table-row table:style-name="row">
                <table:table-cell table:style-name="cell_frame_all" table:number-rows-spanned="1" table:number-columns-spanned="1">
                  <text:p text:style-name="table_al">1.1.5</text:p>
                  <text:p text:style-name="table_al"> </text:p>
                  <text:p text:style-name="table_al"> </text:p>
                  <text:p text:style-name="table_al"> </text:p>
                </table:table-cell>
                <table:table-cell table:style-name="cell_frame_all" table:number-rows-spanned="1" table:number-columns-spanned="1">
                  <text:p text:style-name="table_al">Indien de huwelijksvoltrekking, de registratie van een partnerschap of de omzetting van een geregistreerd partnerschap in een huwelijk als bedoeld in 1.1.2, 1.1.3.1, 1.1.3.2 en 1.1.3.3, ongeacht de oorzaak, geen doorgang vindt wordt ontheffing of teruggave verleend voor het genoemde percentage van het tarief dat verschuldigd dan wel voldaan is als de afmelding aan de ambtenaar van de burgerlijke stand is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erlijk 28 dagen voorafgaand aan de geplande datu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erlijk 14 dagen voorafgaand aan de geplande 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14 dagen voorafgaand aan de geplande datu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annulering van een gereserveerde datum voor een kosteloze voltrekking als bedoeld in 1.1.1, welke niet uiterlijk 28 dagen voorafgaand aan de geplande datum aan de ambtenaar van de burgerlijke stand wordt medegedeeld</text:p>
                </table:table-cell>
                <table:table-cell table:style-name="cell_frame_all" table:number-rows-spanned="1" table:number-columns-spanned="1">
                  <text:p text:style-name="table_al">68,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niet verschijnen op een gereserveerde datum voor de kosteloze huwelijksvoltrekking, registratie van het partnerschap of omzetting van het geregistreerd partnerschap in een huwelijk, bedoeld in 1.1.1, </text:p>
                </table:table-cell>
                <table:table-cell table:style-name="cell_frame_all" table:number-rows-spanned="1" table:number-columns-spanned="1">
                  <text:p text:style-name="table_al">136,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huwelijksvoltrekking, registratie van het partnerschap, omzetting van het geregistreerd partnerschap in een huwelijk of de naam van getuige(n) te wijzigen en de melding niet uiterlijk 28 dagen voorafgaand aan de geplande datum aan de ambtenaar van de burgerlijke stand wordt medegedeeld</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dien de huwelijksvoltrekking, de registratie van een partnerschap of de omzetting van een partnerschap in een huwelijk wordt geannuleerd binnen 14 tot 28 dagen na de aanvraag als bedoeld in 1.1.8 wordt er geen ontheffing of teruggave verleend van het bedrag dat verschuldigd dan wel voldaan is genoemd in 1.1.2, 1.1.3.1, 1.1.3.2 en 1.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eenmalig benoemen van een onbezoldigd buitengewoon ambtenaar van de burgerlijke stand</text:p>
                </table:table-cell>
                <table:table-cell table:style-name="cell_frame_all" table:number-rows-spanned="1" table:number-columns-spanned="1">
                  <text:p text:style-name="table_al">252,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verstrekken van de inhoud van een trouwboekje, het tarief genoemd in artikel 1 van het Legesbesluit akten burgerlijke stand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Het tarief bedraagt voor de omslag van een trouw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in imitatieleer in de kleur wit of donkerblauw</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eer in de kleur zwart of groen</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luxe leer in de kleur bordeaux</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het tarief genoemd in artikel 1 va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ver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strekken van een lijkenpas </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stellen van een andere termijn voor de begraving of verbranding overeenkomstig de Wet op de lijkbezorging</text:p>
                </table:table-cell>
                <table:table-cell table:style-name="cell_frame_all" table:number-rows-spanned="1" table:number-columns-spanned="1">
                  <text:p text:style-name="table_al">23,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uittreksels of akten van de burgerlijke stand die worden verstrekt op grond van artikel 2 van de Wet rechten burgerlijke stand, indien door een toevoeging van de Raad voor Rechtsbijstand het minimumbedrag van eigen bijdrage blijkt en de procedure waarvoor de gevraagde uittreksels of akten is opgenomen</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punt 2.7, wordt onder een verstrekking verstaan: verstrekking van één of meer gegevens omtrent één persoon waarvoor de basisregistratie personen wordt geraadpleegd. Indien raadpleging van gegevens van een persoon ertoe leidt dat geen gegevens kunnen worden verstrekt of de verstrekte gegevens niet tot het beoogde gevolg leiden, wordt het in deze paragraaf bedoelde recht eveneens gehev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verstrekken van gegevens waarbij de aanvraag geschie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ia internet, per verstrekking, exclusief verzendkosten</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ia post of e-mail, per verstrekking, exclusief verzendkosten</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 verstrekking van een uittreksel uit de Registratie Niet-Ingezetenen, exclusief verzendkosten</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op aanvraag verstrekken van een persoonslijst als bedoeld in artikel 1.1 van de Wet basisregistratie personen per lijst of gedeelte van een persoonslijst, exclusief verzendkosten</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exclusief verzendkost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de verzendkosten voor het per post toesturen van op aanvraag verstrekte gegevens bedoeld in 2.1.1, 2.1.2, 2.2, 2.3 en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voor poststukken binnen Nederland</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oststukken buiten Nederland</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getekende poststukken binnen Nederland</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angetekende poststukken buiten Nederland</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op aanvraag verstrekken van inlichtingen uit de basisregistratie personen via selectie of steekproef, exclusief de inlichtingen zelf, per 15 minuten (afgerond naar boven)</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aanvragen gedaan door een notaris, per subgroep, waarbij de volgende subgroepen gehanteerd worden:</text:p>
                  <text:list text:style-name="id1-3-2-5-5-1-4-17-2-2">
                    <text:list-item text:style-override="id1-3-2-5-5-1-4-17-2-2-1">
                      <text:number>1.</text:number>
                      <text:p text:style-name="table_al">erflater + partners</text:p>
                    </text:list-item>
                    <text:list-item text:style-override="id1-3-2-5-5-1-4-17-2-2-2">
                      <text:number>2.</text:number>
                      <text:p text:style-name="table_al">vooroverleden kinderen + partners</text:p>
                    </text:list-item>
                    <text:list-item text:style-override="id1-3-2-5-5-1-4-17-2-2-3">
                      <text:number>3.</text:number>
                      <text:p text:style-name="table_al">ouders</text:p>
                    </text:list-item>
                    <text:list-item text:style-override="id1-3-2-5-5-1-4-17-2-2-4">
                      <text:number>4.</text:number>
                      <text:p text:style-name="table_al">vooroverleden kinderen van ouders</text:p>
                    </text:list-item>
                  </text:list>
                </table:table-cell>
                <table:table-cell table:style-name="cell_frame_all" table:number-rows-spanned="1" table:number-columns-spanned="1">
                  <text:p text:style-name="table_al">53,6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uittreksels uit de basisregistratie personen, indien door een toevoeging van de Raad voor Rechtsbijstand het minimumbedrag van eigen bijdrage blijkt en de procedure waarvoor de gevraagde uittreksels dienen is opgenomen</text:p>
                </table:table-cell>
                <table:table-cell table:style-name="cell_frame_all" table:number-rows-spanned="1" table:number-columns-spanned="1">
                  <text:p text:style-name="table_al">0,00</text:p>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legaliseren van een handtekening, per handtekening</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op aanvraag verstrekken van een kopie van een persoonskaart uit het persoonskaartenarchief</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de aanvraag van een Verklaring Omtrent het Gedrag (VOG) het tarief, genoemd in artikel 1, onderdeel a, subonderdeel 3, van de Regeling vergoeding verklaring omtrent het gedrag en gedragsverklaring aanbesteden</text:p>
                </table:table-cell>
                <table:table-cell table:style-name="cell_frame_all" table:number-rows-spanned="1" table:number-columns-spanned="1">
                  <text:p text:style-name="table_al">volgt rijkstarief</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i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verrichten van handelingen ten behoeve van een aanvraag tot het afgeven van de documenten, inclusief de spoedaanvragen, genoemd in artikel 6 van het Besluit paspoortgelden, bedraagt het bij de handeling behorende in dat artikel genoemde tarief dat naar beneden wordt afgerond op tien hele centen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verstrekken van een gewaarmerkte kopie van een door een Nederlandse autoriteit afgegeven reisdocument</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bezorging van reisdocumenten, per bezorgmoment</text:p>
                </table:table-cell>
                <table:table-cell table:style-name="cell_frame_all" table:number-rows-spanned="1" table:number-columns-spanned="1">
                  <text:p text:style-name="table_al">6,7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i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voor het in behandeling nemen van een aanvraag tot het afgeven van een rijbewijs bedraagt het tarief, genoemd in artikel 104b van het Reglement rijbewijzen, vermeerderd met de rijkskostencomponent, naar beneden afgerond op tien hele centen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bij het in behandeling nemen van een aanvraag als bedoeld bij punt 5.1 de spoedprocedure toepassing vindt, wordt een toeslag in rekening gebracht conform de door het Ministerie van Infrastructuur en Waterstaat goedgekeurde RDW-rijbewijstarieven, naar beneden afgerond op tien hele centen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verstrekken van een gewaarmerkte kopie van een Nederlands rijbewijs ten behoeve van het aanvragen van een chauffeurspas</text:p>
                </table:table-cell>
                <table:table-cell table:style-name="cell_frame_all" table:number-rows-spanned="1" table:number-columns-spanned="1">
                  <text:p text:style-name="table_al">9,2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leges Publiekszaken Rotterdam 2026</text:p>
          <text:p text:style-name="al">
          <text:span text:style-name="nadrukvet">Algemeen</text:span>
        </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d. en om het verstrekken van documenten.</text:p>
          <text:p text:style-name="al"/>
          <text:p text:style-name="al">De Verordening leges Publiekszaken bestaat uit twee onderdelen, namelijk de verordening zelf met de formele en materiële bepalingen en de tarieventabel met een omschrijving van de belastbare feiten, de heffingsmaatstaven en de tarieven.</text:p>
          <text:p text:style-name="al"/>
          <text:p text:style-name="al">Het begrip ‘dienst’</text:p>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jurisprudentie, zie bijvoorbeeld het arrest van de Hoge Raad van 13 april 1994, nr. 28 887, Belastingblad 1994, blz. 431, invulling gegeven aan het begrip ‘dienst’. Op grond van deze jurisprudentie wordt het standpunt ingenomen dat voor de vraag of er sprake is van een dienst doorslaggevend is of degene te wiens behoeve die dienst wordt verleend een individueel belang heeft bij die dienst. Dit individuele belang is in beginsel altijd aanwezig indien de dienstverlening wordt gevraagd. Is het algemene belang groter dan het individuele belang van de aanvrager, dan wel degene te wiens behoeve de dienst wordt verleend, dan is er geen sprake van een dienst die legesheffing rechtvaardigt.</text:p>
          <text:p text:style-name="al"/>
          <text:p text:style-name="al">Indien de dienst ambtshalve wordt verleend, is er naar het oordeel van de wetgever geen sprake van een dienst (Tweede Kamer, vergaderjaar 1989-1990, 21 591, nr. 3, blz. 78). </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 </text:p>
          <text:p text:style-name="al"/>
          <text:p text:style-name="al">
          <text:span text:style-name="nadrukvet">Artikelsgewijs</text:span>
        </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in dit artikel zijn opgenomen en verder zijn uitgewerkt in de tarieventabel, namelijk:</text:p>
          <text:list text:style-name="id1-3-2-6-26">
            <text:list-item text:style-override="id1-3-2-6-26-1">
              <text:number>a.</text:number>
              <text:p text:style-name="al">Het in behandeling nemen van een aanvraag tot het verlenen van een dienst. Voorbeelden: het in behandeling nemen van een aanvraag om eenmalig een buitengewoon ambtenaar van de burgerlijke stand te benoemen of een aanvraag om een rijbewijs.</text:p>
            </text:list-item>
            <text:list-item text:style-override="id1-3-2-6-26-2">
              <text:number>b.</text:number>
              <text:p text:style-name="al">Het verlenen van een dienst op aanvraag. Voorbeeld: een huwelijksvoltrekking.</text:p>
            </text:list-item>
            <text:list-item text:style-override="id1-3-2-6-26-3">
              <text:number>c.</text:number>
              <text:p text:style-name="al">Het verrichten van handelingen ten behoeve van een aanvraag van een document. Voorbeelden: reisdocumenten en Nederlandse identiteitskaart.</text:p>
            </text:list-item>
          </text:list>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wordt dit eveneens uitdrukkelijk aangegeven.</text:p>
          <text:p text:style-name="al">De omschrijving van het belastbare feit is van belang voor de vraag of er een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text:p>
          <text:p text:style-name="al"/>
          <text:p text:style-name="al">
          <text:span text:style-name="nadrukvet">Artikel 3 Belastingplicht </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aanvraag is gedaan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6 Wijze van heffing </text:span>
        </text:p>
          <text:p text:style-name="al">Op grond van artikel 233 van de Gemeentewet kunnen gemeentelijke belastingen worden geheven bij wege van aanslag, bij wege van voldoening op aangifte of op andere wijze. In de verordening is gekozen voor de heffing op andere wijze, omdat deze wijze van heffing wordt gekenmerkt door een grote mate van vormvrijheid, wat goed aansluit bij het karakter van de heffing van leges.</text:p>
          <text:p text:style-name="al"/>
          <text:p text:style-name="al">
          <text:span text:style-name="nadrukvet">Artikel 7 Termijnen van betaling</text:span>
        </text:p>
          <text:p text:style-name="al">
          <text:span text:style-name="nadrukcur">Eerste lid </text:span>
        </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Kwijtschelding</text:span>
        </text:p>
          <text:p text:style-name="al">Er wordt in het geheel geen kwijtschelding van leges verleend. De reden hiervan is dat het heffen van leges als een betaling voor een bepaalde prestatie van de gemeente is aan te m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9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7 van de Paspoortwet]|[1.0:c:BWBR0005212&amp;artikel=7&amp;g=2024-01-01</meta:user-defined>
    <meta:user-defined meta:name="OVERHEIDop.referentienummer">2025, nummer 237</meta:user-defined>
    <meta:user-defined meta:name="DCTERMS.alternative">Verordening leges Publiekszaken Rotterdam 2026</meta:user-defined>
    <dc:language>nl</dc:language>
    <meta:user-defined meta:name="OVERHEIDop.locatietype/OVERHEIDop.gebiedsmarkering">Gemeente</meta:user-defined>
    <meta:user-defined meta:name="DC.title">Verordening leges Publiekszaken Rotterdam 2026</meta:user-defined>
    <meta:user-defined meta:name="DCTERMS.W3CDTF/DCTERMS.available">2025-12-03</meta:user-defined>
    <meta:user-defined meta:name="DCTERMS.W3CDTF/OVERHEIDop.jaargang">2025</meta:user-defined>
    <meta:user-defined meta:name="OVERHEIDop.publicationIssue">525943</meta:user-defined>
    <meta:user-defined meta:name="OVERHEIDop.betreftRegeling">CVDR748606_1</meta:user-defined>
    <meta:user-defined meta:name="xs:date/OVERHEIDop.startdatum">2026-01-01</meta:user-defined>
    <meta:user-defined meta:name="OVERHEIDop.GmbID/DC.identifier">gmb-2025-525943</meta:user-defined>
    <meta:user-defined meta:name="OVERHEIDop.versieInformatie"/>
  </office:meta>
</office:document-meta>
</file>