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urgerdammerdijk 138 1026 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woning met bijgebouw op het terrein Durgerdammerdijk 138 - Kavel C</text:p>
            <text:p text:style-name="common-al">Besluit: verleend</text:p>
            <text:p text:style-name="common-al">Besluit verzonden op: 01-12-2025</text:p>
            <text:p text:style-name="common-al">Zaakadres: Durgerdammerdijk 138 1026CH Amsterdam</text:p>
            <text:p text:style-name="common-al">Zaaknummer: Z2025-029858</text:p>
            <text:p text:style-name="common-al">DSO-nummer: 20250709016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985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94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4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4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858</meta:user-defined>
    <meta:user-defined meta:name="DCTERMS.abstract">realiseren van een woning met bijgebouw op het terrein Durgerdammerdijk 138 - Kavel C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urgerdammerdijk 138 1026 CH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942</meta:user-defined>
    <meta:user-defined meta:name="OVERHEIDop.GmbID/DC.identifier">gmb-2025-525942</meta:user-defined>
    <meta:user-defined meta:name="OVERHEIDop.versieInformatie"/>
  </office:meta>
</office:document-meta>
</file>