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en herplanten van een houtopstand bij RWZI Susteren aan Kobusweg – Baakhoverweg 47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obusweg – Baakhoverweg 47A, 6114 RG te Susteren / Echt-Susteren / ingekomen 24 november 2025 / het vellen en herplanten van een houtopstand bij RWZI Suster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594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llen en herplanten van een houtopstand bij RWZI Susteren aan Kobusweg – Baakhoverweg 47A te Suste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941</meta:user-defined>
    <meta:user-defined meta:name="OVERHEIDop.GmbID/DC.identifier">gmb-2025-525941</meta:user-defined>
    <meta:user-defined meta:name="OVERHEIDop.versieInformatie"/>
  </office:meta>
</office:document-meta>
</file>