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wijzigen van een kantoorfunctie naar een kangoeroewoning - Vermeerstraat 65, 3817 DB Amersfoort,  (AMF00) H 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wijzigen van een kantoorfunctie naar een kangoeroewoning op het perceel Vermeerstraat 65, 3817 DB Amersfoort,  (AMF00) H 1871</text:span>
          </text:p>
            <text:p text:style-name="common-al">De Gemeente Amersfoort heeft op </text:p>
            <text:p text:style-name="common-al"/>
            <text:p text:style-name="common-al">01-12-2025</text:p>
            <text:p text:style-name="common-al"/>
            <text:p text:style-name="common-al">besloten de aanvraag voor een omgevingsvergunning voor het wijzigen van een kantoorfunctie naar een kangoeroewoning op het perceel Vermeerstraat 65, 3817 DB Amersfoort,  (AMF00) H 1871, met kenmerk CLZ-00029669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9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6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uiten behandeling laten - wijzigen van een kantoorfunctie naar een kangoeroewoning - Vermeerstraat 65, 3817 DB Amersfoort,  (AMF00) H 1871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40</meta:user-defined>
    <meta:user-defined meta:name="OVERHEIDop.GmbID/DC.identifier">gmb-2025-525940</meta:user-defined>
    <meta:user-defined meta:name="OVERHEIDop.versieInformatie"/>
  </office:meta>
</office:document-meta>
</file>